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PT Astra Serif" svg:font-family="'PT Astra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F0">
      <style:table-properties style:width="27.695cm" fo:margin-left="0cm" style:page-number="auto" table:align="left"/>
    </style:style>
    <style:style style:name="Таблица1.A" style:family="table-column">
      <style:table-column-properties style:column-width="13.365cm"/>
    </style:style>
    <style:style style:name="Таблица1.B" style:family="table-column">
      <style:table-column-properties style:column-width="14.33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7.755cm" fo:margin-left="0.191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5.251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2.7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3.501cm"/>
    </style:style>
    <style:style style:name="Таблица2.G" style:family="table-column">
      <style:table-column-properties style:column-width="3.251cm"/>
    </style:style>
    <style:style style:name="Таблица2.I" style:family="table-column">
      <style:table-column-properties style:column-width="3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1.834cm" style:use-optimal-row-height="false"/>
    </style:style>
    <style:style style:name="Таблица2.5" style:family="table-row">
      <style:table-row-properties style:min-row-height="1.833cm" style:use-optimal-row-height="false"/>
    </style:style>
    <style:style style:name="Таблица2.6" style:family="table-row">
      <style:table-row-properties style:min-row-height="1.215cm" style:use-optimal-row-height="false"/>
    </style:style>
    <style:style style:name="Таблица2.7" style:family="table-row">
      <style:table-row-properties style:min-row-height="1.214cm" style:use-optimal-row-height="false"/>
    </style:style>
    <style:style style:name="Таблица3" style:family="table">
      <style:table-properties style:width="27.504cm" fo:margin-left="0.44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5.001cm"/>
    </style:style>
    <style:style style:name="Таблица3.D" style:family="table-column">
      <style:table-column-properties style:column-width="2.75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3.501cm"/>
    </style:style>
    <style:style style:name="Таблица3.G" style:family="table-column">
      <style:table-column-properties style:column-width="3.251cm"/>
    </style:style>
    <style:style style:name="Таблица3.1" style:family="table-row">
      <style:table-row-properties style:min-row-height="0.432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B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3.G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1.016cm" style:use-optimal-row-height="false"/>
    </style:style>
    <style:style style:name="Таблица3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4" style:family="table-row">
      <style:table-row-properties style:min-row-height="1.298cm" style:use-optimal-row-height="false"/>
    </style:style>
    <style:style style:name="Таблица3.5" style:family="table-row">
      <style:table-row-properties style:min-row-height="2.23cm" style:use-optimal-row-height="false"/>
    </style:style>
    <style:style style:name="Таблица3.6" style:family="table-row">
      <style:table-row-properties style:min-row-height="1.215cm" style:use-optimal-row-height="false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7" style:family="table-row">
      <style:table-row-properties style:min-row-height="1.214cm" style:use-optimal-row-height="false"/>
    </style:style>
    <style:style style:name="Таблица3.8" style:family="table-row">
      <style:table-row-properties style:min-row-height="1.189cm" style:use-optimal-row-height="false"/>
    </style:style>
    <style:style style:name="Таблица3.9" style:family="table-row">
      <style:table-row-properties style:min-row-height="1.623cm" style:use-optimal-row-height="false"/>
    </style:style>
    <style:style style:name="Таблица3.10" style:family="table-row">
      <style:table-row-properties style:min-row-height="0.409cm" style:use-optimal-row-height="false"/>
    </style:style>
    <style:style style:name="Таблица3.11" style:family="table-row">
      <style:table-row-properties style:min-row-height="0.407cm" style:use-optimal-row-height="false"/>
    </style:style>
    <style:style style:name="Таблица3.14" style:family="table-row">
      <style:table-row-properties style:min-row-height="1.051cm" style:use-optimal-row-height="false"/>
    </style:style>
    <style:style style:name="Таблица3.16" style:family="table-row">
      <style:table-row-properties style:min-row-height="1.277cm" style:use-optimal-row-height="false"/>
    </style:style>
    <style:style style:name="Таблица3.21" style:family="table-row">
      <style:table-row-properties style:min-row-height="0.818cm" style:use-optimal-row-height="false"/>
    </style:style>
    <style:style style:name="Таблица3.22" style:family="table-row">
      <style:table-row-properties style:min-row-height="0.817cm" style:use-optimal-row-height="false"/>
    </style:style>
    <style:style style:name="Таблица3.26" style:family="table-row">
      <style:table-row-properties style:min-row-height="0.917cm" style:use-optimal-row-height="false"/>
    </style:style>
    <style:style style:name="Таблица3.27" style:family="table-row">
      <style:table-row-properties style:min-row-height="0.915cm" style:use-optimal-row-height="false"/>
    </style:style>
    <style:style style:name="Таблица3.28" style:family="table-row">
      <style:table-row-properties style:min-row-height="1.942cm" style:use-optimal-row-height="false"/>
    </style:style>
    <style:style style:name="Таблица3.31" style:family="table-row">
      <style:table-row-properties style:min-row-height="1.425cm" style:use-optimal-row-height="false"/>
    </style:style>
    <style:style style:name="Таблица3.32" style:family="table-row">
      <style:table-row-properties style:min-row-height="1.423cm" style:use-optimal-row-height="false"/>
    </style:style>
    <style:style style:name="Таблица3.36" style:family="table-row">
      <style:table-row-properties style:min-row-height="0.938cm" style:use-optimal-row-height="false"/>
    </style:style>
    <style:style style:name="Таблица3.38" style:family="table-row">
      <style:table-row-properties style:min-row-height="1.053cm" style:use-optimal-row-height="false"/>
    </style:style>
    <style:style style:name="Таблица3.40" style:family="table-row">
      <style:table-row-properties style:min-row-height="0.609cm" style:use-optimal-row-height="false"/>
    </style:style>
    <style:style style:name="Таблица3.41" style:family="table-row">
      <style:table-row-properties style:min-row-height="0.607cm" style:use-optimal-row-height="false"/>
    </style:style>
    <style:style style:name="Таблица3.45" style:family="table-row">
      <style:table-row-properties style:min-row-height="0.967cm" style:use-optimal-row-height="false"/>
    </style:style>
    <style:style style:name="Таблица3.46" style:family="table-row">
      <style:table-row-properties style:min-row-height="2.439cm" style:use-optimal-row-height="false"/>
    </style:style>
    <style:style style:name="Таблица3.D5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3.60" style:family="table-row">
      <style:table-row-properties style:min-row-height="1.02cm" style:use-optimal-row-height="false"/>
    </style:style>
    <style:style style:name="Таблица3.61" style:family="table-row">
      <style:table-row-properties style:min-row-height="2.849cm" style:use-optimal-row-height="false"/>
    </style:style>
    <style:style style:name="Таблица3.62" style:family="table-row">
      <style:table-row-properties style:min-row-height="1.168cm" style:use-optimal-row-height="false"/>
    </style:style>
    <style:style style:name="Таблица3.65" style:family="table-row">
      <style:table-row-properties style:min-row-height="0.737cm" style:use-optimal-row-height="false"/>
    </style:style>
    <style:style style:name="Таблица3.66" style:family="table-row">
      <style:table-row-properties style:min-row-height="0.734cm" style:use-optimal-row-height="false"/>
    </style:style>
    <style:style style:name="Таблица3.70" style:family="table-row">
      <style:table-row-properties style:min-row-height="1.318cm" style:use-optimal-row-height="false"/>
    </style:style>
    <style:style style:name="Таблица3.72" style:family="table-row">
      <style:table-row-properties style:min-row-height="1.319cm" style:use-optimal-row-height="false"/>
    </style:style>
    <style:style style:name="Таблица3.73" style:family="table-row">
      <style:table-row-properties style:min-row-height="1.108cm" style:use-optimal-row-height="false"/>
    </style:style>
    <style:style style:name="Таблица3.76" style:family="table-row">
      <style:table-row-properties style:min-row-height="1.762cm" style:use-optimal-row-height="false"/>
    </style:style>
    <style:style style:name="Таблица3.77" style:family="table-row">
      <style:table-row-properties style:min-row-height="1.76cm" style:use-optimal-row-height="false"/>
    </style:style>
    <style:style style:name="Таблица3.79" style:family="table-row">
      <style:table-row-properties style:min-row-height="0.591cm" style:use-optimal-row-height="false"/>
    </style:style>
    <style:style style:name="Таблица3.85" style:family="table-row">
      <style:table-row-properties style:min-row-height="0.199cm" style:use-optimal-row-height="false"/>
    </style:style>
    <style:style style:name="Таблица3.86" style:family="table-row">
      <style:table-row-properties style:min-row-height="0.099cm" style:use-optimal-row-height="false"/>
    </style:style>
    <style:style style:name="Таблица3.A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92" style:family="table-row">
      <style:table-row-properties style:min-row-height="1.625cm" style:use-optimal-row-height="false"/>
    </style:style>
    <style:style style:name="Таблица3.99" style:family="table-row">
      <style:table-row-properties style:min-row-height="2.032cm" style:use-optimal-row-height="false"/>
    </style:style>
    <style:style style:name="Таблица3.100" style:family="table-row">
      <style:table-row-properties style:min-row-height="0.85cm" style:use-optimal-row-height="false"/>
    </style:style>
    <style:style style:name="Таблица3.104" style:family="table-row">
      <style:table-row-properties style:min-row-height="0.423cm" style:use-optimal-row-height="false"/>
    </style:style>
    <style:style style:name="Таблица3.106" style:family="table-row">
      <style:table-row-properties style:min-row-height="0.423cm" fo:background-color="transparent" fo:keep-together="auto" style:use-optimal-row-height="false">
        <style:background-image/>
      </style:table-row-properties>
    </style:style>
    <style:style style:name="Таблица3.A106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I106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G107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I107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3.503cm"/>
          <style:tab-stop style:position="14.002cm"/>
          <style:tab-stop style:position="16.501cm" style:type="right"/>
        </style:tab-stops>
      </style:paragraph-properties>
    </style:style>
    <style:style style:name="P2" style:family="paragraph" style:parent-style-name="Нормальный_20__28_таблица_29_">
      <style:paragraph-properties fo:text-align="center" style:justify-single-word="false"/>
    </style:style>
    <style:style style:name="P3" style:family="paragraph" style:parent-style-name="Обычный">
      <style:paragraph-properties fo:margin-left="4.389cm" fo:margin-right="0cm" fo:line-height="0.423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Обычный">
      <style:paragraph-properties fo:margin-left="0cm" fo:margin-right="0cm" fo:line-height="0.423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Прижатый_20_влево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Прижатый_20_влево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10" style:family="paragraph" style:parent-style-name="Прижатый_20_влево">
      <style:text-properties style:font-name="Times New Roman" style:font-name-complex="Times New Roman"/>
    </style:style>
    <style:style style:name="P11" style:family="paragraph" style:parent-style-name="Нормальный_20__28_таблица_29_">
      <style:paragraph-properties fo:text-align="start" style:justify-single-word="false"/>
      <style:text-properties style:font-name="Times New Roman" style:font-name-complex="Times New Roman"/>
    </style:style>
    <style:style style:name="P1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13" style:family="paragraph" style:parent-style-name="Обычный">
      <style:paragraph-properties fo:text-align="start" style:justify-single-word="false"/>
      <style:text-properties style:font-name="Times New Roman" style:font-name-complex="Times New Roman"/>
    </style:style>
    <style:style style:name="P14" style:family="paragraph" style:parent-style-name="Обычный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5" style:family="paragraph" style:parent-style-name="Обычный">
      <style:text-properties style:font-name="Times New Roman" style:font-name-complex="Times New Roman"/>
    </style:style>
    <style:style style:name="P16" style:family="paragraph" style:parent-style-name="Нормальный_20__28_таблица_29_">
      <style:paragraph-properties fo:text-align="start" style:justify-single-word="false"/>
      <style:text-properties style:font-name="Times New Roman" style:letter-kerning="true" style:font-name-asian="SimSun" style:language-asian="en" style:country-asian="US" style:font-name-complex="Times New Roman"/>
    </style:style>
    <style:style style:name="P17" style:family="paragraph" style:parent-style-name="Прижатый_20_влево">
      <style:text-properties style:font-name="Times New Roman" style:letter-kerning="true" style:font-name-asian="SimSun" style:language-asian="en" style:country-asian="US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Нормальный_20__28_таблица_29_">
      <style:paragraph-properties fo:text-align="start" style:justify-single-word="false"/>
    </style:style>
    <style:style style:name="P21" style:family="paragraph" style:parent-style-name="Обычный">
      <style:paragraph-properties fo:break-before="page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PT Astra Serif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font-name="PT Astra Serif" fo:font-size="12pt" style:font-size-asian="12pt" style:font-name-complex="Times New Roman1" style:font-size-complex="12pt"/>
    </style:style>
    <style:style style:name="P26" style:family="paragraph" style:parent-style-name="Обычный">
      <style:paragraph-properties fo:margin-top="0cm" fo:margin-bottom="0cm" style:contextual-spacing="false" fo:line-height="100%"/>
      <style:text-properties style:font-name="PT Astra Serif" fo:font-size="12pt" style:letter-kerning="true" style:font-name-asian="SimSun" style:font-size-asian="12pt" style:language-asian="en" style:country-asian="US" style:font-name-complex="Times New Roman" style:font-size-complex="12pt"/>
    </style:style>
    <style:style style:name="P27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PT Astra Serif" fo:font-size="12pt" style:letter-kerning="true" style:font-name-asian="SimSun" style:font-size-asian="12pt" style:language-asian="en" style:country-asian="US" style:font-name-complex="Times New Roman" style:font-size-complex="12pt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PT Astra Serif" fo:font-size="12pt" style:letter-kerning="true" style:font-name-asian="SimSun" style:font-size-asian="12pt" style:language-asian="en" style:country-asian="US" style:font-name-complex="Times New Roman" style:font-size-complex="12pt"/>
    </style:style>
    <style:style style:name="P29" style:family="paragraph" style:parent-style-name="Normal_20__28_Web_29_">
      <style:paragraph-properties fo:margin-top="0cm" fo:margin-bottom="0cm" style:contextual-spacing="false" fo:orphans="0" fo:widows="0"/>
      <style:text-properties style:font-name="PT Astra Serif"/>
    </style:style>
    <style:style style:name="P30" style:family="paragraph" style:parent-style-name="Normal_20__28_Web_29_">
      <style:paragraph-properties fo:orphans="0" fo:widows="0"/>
      <style:text-properties style:font-name="PT Astra Serif"/>
    </style:style>
    <style:style style:name="P31" style:family="paragraph" style:parent-style-name="Обычный">
      <style:paragraph-properties fo:margin-left="0cm" fo:margin-right="0.199cm" fo:text-align="center" style:justify-single-word="false" fo:orphans="2" fo:widows="2" fo:text-indent="0cm" style:auto-text-indent="false"/>
      <style:text-properties style:font-name="PT Astra Serif" style:letter-kerning="true" style:font-name-asian="SimSun" style:language-asian="en" style:country-asian="US"/>
    </style:style>
    <style:style style:name="P32" style:family="paragraph" style:parent-style-name="Heading_20_1">
      <style:paragraph-properties fo:break-before="pag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33" style:family="paragraph" style:parent-style-name="Heading_20_1">
      <style:paragraph-properties fo:margin-left="4.389cm" fo:margin-right="0cm" fo:margin-top="0cm" fo:margin-bottom="0cm" style:contextual-spacing="false" fo:line-height="0.423cm" fo:text-indent="0cm" style:auto-text-indent="false">
        <style:tab-stops/>
      </style:paragraph-properties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34" style:family="paragraph" style:parent-style-name="Standard" style:list-style-name="L1">
      <style:paragraph-properties fo:margin-left="0.1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Прижатый_20_влево" style:list-style-name="L1">
      <style:paragraph-properties fo:margin-left="0.101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36" style:family="paragraph" style:parent-style-name="Прижатый_20_влево" style:list-style-name="L1">
      <style:paragraph-properties fo:margin-left="0.101cm" fo:margin-right="0cm" fo:text-indent="0cm" style:auto-text-indent="false">
        <style:tab-stops/>
      </style:paragraph-properties>
      <style:text-properties style:font-name="Times New Roman" style:letter-kerning="true" style:font-name-asian="SimSun" style:language-asian="en" style:country-asian="US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etter-spacing="-0.007cm" style:font-name-complex="Times New Roman"/>
    </style:style>
    <style:style style:name="T3" style:family="text">
      <style:text-properties style:font-name="Times New Roman" style:letter-kerning="true" style:font-name-asian="SimSun" style:language-asian="en" style:country-asian="US" style:font-name-complex="Times New Roman"/>
    </style:style>
    <style:style style:name="T4" style:family="text">
      <style:text-properties style:font-name="Times New Roman" fo:letter-spacing="-0.004cm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PT Astra Serif" fo:font-size="12pt" fo:font-weight="bold" style:letter-kerning="true" style:font-name-asian="SimSun" style:font-size-asian="12pt" style:language-asian="en" style:country-asian="US" style:font-weight-asian="bold" style:font-name-complex="Times New Roman" style:font-size-complex="12pt" style:font-weight-complex="bold"/>
    </style:style>
    <style:style style:name="T7" style:family="text">
      <style:text-properties style:font-name="PT Astra Serif" fo:font-size="12pt" style:letter-kerning="true" style:font-name-asian="SimSun" style:font-size-asian="12pt" style:language-asian="en" style:country-asian="US" style:font-name-complex="Times New Roman" style:font-size-complex="12pt"/>
    </style:style>
    <style:style style:name="T8" style:family="text">
      <style:text-properties style:font-name="PT Astra Serif" style:letter-kerning="true" style:font-name-asian="SimSun" style:language-asian="en" style:country-asian="US" style:font-name-complex="Times New Roman"/>
    </style:style>
    <style:style style:name="T9" style:family="text">
      <style:text-properties officeooo:rsid="00134a99"/>
    </style:style>
    <style:style style:name="T10" style:family="text">
      <style:text-properties officeooo:rsid="0016d455"/>
    </style:style>
    <style:style style:name="T11" style:family="text">
      <style:text-properties officeooo:rsid="001ac338"/>
    </style:style>
    <text:list-style style:name="L1">
      <text:list-level-style-number text:level="1" text:style-name="WW_5f_CharLFO1LVL1" loext:num-list-format="%1%." style:num-suffix="." style:num-format="1">
        <style:list-level-properties text:space-before="0.501cm" text:min-label-width="0.635cm"/>
      </text:list-level-style-number>
      <text:list-level-style-number text:level="2" text:style-name="WW_5f_CharLFO1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1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1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32" text:outline-level="1"/>
          </table:table-cell>
          <table:table-cell table:style-name="Таблица1.A1" office:value-type="string">
            <text:h text:style-name="P33" text:outline-level="1">УТВЕРЖДЕН</text:h>
            <text:p text:style-name="P3">распоряжением администрации области</text:p>
            <text:p text:style-name="P3">от 19.08.2022 № 622-р</text:p>
            <text:p text:style-name="P3">в редакции от 2<text:span text:style-name="T10">6</text:span>.0<text:span text:style-name="T10">4</text:span>.2023</text:p>
            <text:p text:style-name="P4"/>
          </table:table-cell>
        </table:table-row>
      </table:table>
      <text:p text:style-name="P5">Государственный реестр инвестиционных проектов Тамбовской обла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E"/>
        <table:table-column table:style-name="Таблица2.I"/>
        <table:table-row>
          <table:table-cell table:style-name="Таблица2.A1" table:number-rows-spanned="2" office:value-type="string">
            <text:p text:style-name="P6">№</text:p>
            <text:p text:style-name="P6">п/п</text:p>
          </table:table-cell>
          <table:table-cell table:style-name="Таблица2.A1" table:number-rows-spanned="2" office:value-type="string">
            <text:p text:style-name="P6">Наименование инвестиционного проекта</text:p>
          </table:table-cell>
          <table:table-cell table:style-name="Таблица2.A1" table:number-rows-spanned="2" office:value-type="string">
            <text:p text:style-name="P6">Инвестор</text:p>
          </table:table-cell>
          <table:table-cell table:style-name="Таблица2.A1" table:number-rows-spanned="2" office:value-type="string">
            <text:p text:style-name="P6">Срок строительст-ва</text:p>
          </table:table-cell>
          <table:table-cell table:style-name="Таблица2.A1" table:number-rows-spanned="2" office:value-type="string">
            <text:p text:style-name="P6">Объем</text:p>
            <text:p text:style-name="P2"><text:span text:style-name="Основной_20_шрифт_20_абзаца"><text:span text:style-name="T1">инвести-</text:span></text:span></text:p>
            <text:p text:style-name="P6">ций,</text:p>
            <text:p text:style-name="P6">млн руб.</text:p>
          </table:table-cell>
          <table:table-cell table:style-name="Таблица2.A1" table:number-rows-spanned="2" office:value-type="string">
            <text:p text:style-name="P6">Решение о признании проекта приоритетным для экономики области (дата, номер протокола заседания межведомствен-ного совета по инвестиционной политике)</text:p>
          </table:table-cell>
          <table:table-cell table:style-name="Таблица2.A1" table:number-columns-spanned="3" office:value-type="string">
            <text:p text:style-name="P2"><text:span text:style-name="Основной_20_шрифт_20_абзаца"><text:span text:style-name="T1">Государственная поддержка, одобренная по проекту</text:span></text:span></text:p>
          </table:table-cell>
          <table:covered-table-cell/>
          <table:covered-table-cell/>
        </table:table-row>
        <table:table-row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6">вид</text:p>
          </table:table-cell>
          <table:table-cell table:style-name="Таблица2.A1" office:value-type="string">
            <text:p text:style-name="P6">плани-</text:p>
            <text:p text:style-name="P2"><text:span text:style-name="Основной_20_шрифт_20_абзаца"><text:span text:style-name="T1">руемый</text:span></text:span></text:p>
            <text:p text:style-name="P6">размер</text:p>
            <text:p text:style-name="P6">(объем),</text:p>
            <text:p text:style-name="P6">млн руб.</text:p>
          </table:table-cell>
          <table:table-cell table:style-name="Таблица2.A1" office:value-type="string">
            <text:p text:style-name="P6">период</text:p>
            <text:p text:style-name="P2"><text:span text:style-name="Основной_20_шрифт_20_абзаца"><text:span text:style-name="T1">предостав-</text:span></text:span></text:p>
            <text:p text:style-name="P6">ления</text:p>
            <text:p text:style-name="P6"/>
          </table:table-cell>
        </table:table-row>
        <table:table-row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6">9</text:p>
          </table:table-cell>
        </table:table-row>
        <table:table-row table:style-name="Таблица2.4">
          <table:table-cell table:style-name="Таблица2.A1" table:number-rows-spanned="2" office:value-type="string">
            <text:list xml:id="list1628314835" text:style-name="L1">
              <text:list-item>
                <text:p text:style-name="P35"/>
              </text:list-item>
            </text:list>
          </table:table-cell>
          <table:table-cell table:style-name="Таблица2.A1" table:number-rows-spanned="2" office:value-type="string">
            <text:p text:style-name="Прижатый_20_влево"><text:span text:style-name="Основной_20_шрифт_20_абзаца"><text:span text:style-name="T1">Реконструкция и ремонт действующего производства хлебобулочной и кондитерской продукции, включая вспомогательные производства,</text:span></text:span></text:p>
            <text:p text:style-name="P10">с целью увеличения объемов продаж</text:p>
          </table:table-cell>
          <table:table-cell table:style-name="Таблица2.A1" table:number-rows-spanned="2" office:value-type="string">
            <text:p text:style-name="P20"><text:span text:style-name="Основной_20_шрифт_20_абзаца"><text:span text:style-name="T1">Открытое акционерное общество</text:span></text:span></text:p>
            <text:p text:style-name="P11">(далее - ОАО) «Булочно-</text:p>
            <text:p text:style-name="P11">кондитерский комбинат</text:p>
            <text:p text:style-name="P20"><text:span text:style-name="Основной_20_шрифт_20_абзаца"><text:span text:style-name="T1">«Моршанский»</text:span></text:span></text:p>
          </table:table-cell>
          <table:table-cell table:style-name="Таблица2.A1" table:number-rows-spanned="2" office:value-type="string">
            <text:p text:style-name="P11">4 кв. 2009 г.-</text:p>
            <text:p text:style-name="P11">4 кв. 2014 г.</text:p>
          </table:table-cell>
          <table:table-cell table:style-name="Таблица2.A1" table:number-rows-spanned="2" office:value-type="string">
            <text:p text:style-name="P11">11,8</text:p>
          </table:table-cell>
          <table:table-cell table:style-name="Таблица2.A1" table:number-rows-spanned="2" office:value-type="string">
            <text:p text:style-name="P11">23.06.2010, № 9</text:p>
          </table:table-cell>
          <table:table-cell table:style-name="Таблица2.A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</table:table-row>
        <table:table-row table:style-name="Таблица2.5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0"><text:span text:style-name="Основной_20_шрифт_20_абзаца"><text:span text:style-name="T1">Налоговые льготы</text:span></text:span></text:p>
          </table:table-cell>
          <table:table-cell table:style-name="Таблица2.A1" office:value-type="string">
            <text:p text:style-name="P11">1,0</text:p>
          </table:table-cell>
          <table:table-cell table:style-name="Таблица2.A1" office:value-type="string">
            <text:p text:style-name="P11">3 кв. 2010 г. -</text:p>
            <text:p text:style-name="P11">2 кв. 2015 г.</text:p>
            <text:p text:style-name="P12"/>
          </table:table-cell>
        </table:table-row>
        <table:table-row table:style-name="Таблица2.6">
          <table:table-cell table:style-name="Таблица2.A1" table:number-rows-spanned="2" office:value-type="string">
            <text:list xml:id="list172736899616108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2.A1" table:number-rows-spanned="2" office:value-type="string">
            <text:p text:style-name="Прижатый_20_влево"><text:span text:style-name="Основной_20_шрифт_20_абзаца"><text:span text:style-name="T1">Создание мукомольного производства на базе</text:span></text:span></text:p>
            <text:p text:style-name="P10">ОАО «Сабуровский комбинат хлебопродуктов»</text:p>
          </table:table-cell>
          <table:table-cell table:style-name="Таблица2.A1" table:number-rows-spanned="2" office:value-type="string">
            <text:p text:style-name="P11">Общество с</text:p>
            <text:p text:style-name="P11">ограниченной</text:p>
            <text:p text:style-name="P11">ответственностью</text:p>
            <text:p text:style-name="P11">(далее - ООО)</text:p>
            <text:p text:style-name="P20"><text:span text:style-name="Основной_20_шрифт_20_абзаца"><text:span text:style-name="T1">«Агропромышленная Инвестиционная Компания»</text:span></text:span></text:p>
          </table:table-cell>
          <table:table-cell table:style-name="Таблица2.A1" table:number-rows-spanned="2" office:value-type="string">
            <text:p text:style-name="P11">3 кв. 2009 г.-</text:p>
            <text:p text:style-name="P11">3 кв. 2014 г.</text:p>
          </table:table-cell>
          <table:table-cell table:style-name="Таблица2.A1" table:number-rows-spanned="2" office:value-type="string">
            <text:p text:style-name="P11">90,8</text:p>
          </table:table-cell>
          <table:table-cell table:style-name="Таблица2.A1" table:number-rows-spanned="2" office:value-type="string">
            <text:p text:style-name="P11">24.11.2009, № 12</text:p>
          </table:table-cell>
          <table:table-cell table:style-name="Таблица2.A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</table:table-row>
        <table:table-row table:style-name="Таблица2.7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1">Налоговые льготы</text:p>
          </table:table-cell>
          <table:table-cell table:style-name="Таблица2.A1" office:value-type="string">
            <text:p text:style-name="P11">4,3</text:p>
          </table:table-cell>
          <table:table-cell table:style-name="Таблица2.A1" office:value-type="string">
            <text:p text:style-name="P11">4 кв. 2009 г. - 3 кв. 2014 г.</text:p>
          </table:table-cell>
        </table:table-row>
      </table:table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E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7">1</text:p>
            </table:table-cell>
            <table:table-cell table:style-name="Таблица3.B1" office:value-type="string">
              <text:p text:style-name="P8">2</text:p>
            </table:table-cell>
            <table:table-cell table:style-name="Таблица3.A1" office:value-type="string">
              <text:p text:style-name="P6">3</text:p>
            </table:table-cell>
            <table:table-cell table:style-name="Таблица3.A1" office:value-type="string">
              <text:p text:style-name="P6">4</text:p>
            </table:table-cell>
            <table:table-cell table:style-name="Таблица3.A1" office:value-type="string">
              <text:p text:style-name="P6">5</text:p>
            </table:table-cell>
            <table:table-cell table:style-name="Таблица3.A1" office:value-type="string">
              <text:p text:style-name="P6">6</text:p>
            </table:table-cell>
            <table:table-cell table:style-name="Таблица3.G1" office:value-type="string">
              <text:p text:style-name="P6">7</text:p>
            </table:table-cell>
            <table:table-cell table:style-name="Таблица3.G1" office:value-type="string">
              <text:p text:style-name="P9">8</text:p>
            </table:table-cell>
            <table:table-cell table:style-name="Таблица3.G1" office:value-type="string">
              <text:p text:style-name="P9">9</text:p>
            </table:table-cell>
          </table:table-row>
        </table:table-header-rows>
        <table:table-row table:style-name="Таблица3.2">
          <table:table-cell table:style-name="Таблица3.G1" table:number-rows-spanned="2" office:value-type="string">
            <text:list xml:id="list172736301761003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P10"><text:bookmark-start text:name="sub_1013"/>Птицеводческий комплекс мощностью</text:p>
            <text:p text:style-name="P10">100 тысяч тонн. мяса птицы в живом весе в год<text:bookmark-end text:name="sub_1013"/></text:p>
          </table:table-cell>
          <table:table-cell table:style-name="Таблица3.G1" table:number-rows-spanned="2" office:value-type="string">
            <text:p text:style-name="P20"><text:span text:style-name="Основной_20_шрифт_20_абзаца"><text:span text:style-name="T1">Акционерное общество</text:span></text:span></text:p>
            <text:p text:style-name="P11">(далее - АО) «Инжавинская птицефабрика»</text:p>
          </table:table-cell>
          <table:table-cell table:style-name="Таблица3.G1" table:number-rows-spanned="2" office:value-type="string">
            <text:p text:style-name="P11">3 кв. 2010 г.-</text:p>
            <text:p text:style-name="P11">4 кв. 2013 г.</text:p>
          </table:table-cell>
          <table:table-cell table:style-name="Таблица3.G1" table:number-rows-spanned="2" office:value-type="string">
            <text:p text:style-name="P11">9147,4</text:p>
          </table:table-cell>
          <table:table-cell table:style-name="Таблица3.G1" table:number-rows-spanned="2" office:value-type="string">
            <text:p text:style-name="P11">21.09.2010, № 11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2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Налоговые льготы</text:p>
          </table:table-cell>
          <table:table-cell table:style-name="Таблица3.G1" office:value-type="string">
            <text:p text:style-name="P11">707,9</text:p>
          </table:table-cell>
          <table:table-cell table:style-name="Таблица3.G1" office:value-type="string">
            <text:p text:style-name="P11">2 кв. 2011 г.- 1 кв. 2018 г.</text:p>
          </table:table-cell>
        </table:table-row>
        <table:table-row table:style-name="Таблица3.4">
          <table:table-cell table:style-name="Таблица3.G1" table:number-rows-spanned="2" office:value-type="string">
            <text:list xml:id="list172737086926418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Прижатый_20_влево"><text:bookmark-start text:name="sub_1016"/><text:span text:style-name="Основной_20_шрифт_20_абзаца"><text:span text:style-name="T1">Расширение механизированного зернохранилища вместимостью 50 000 тонн на территории</text:span></text:span></text:p>
            <text:p text:style-name="P10">ОАО «Сабуровский комбинат хлебопродуктов» в</text:p>
            <text:p text:style-name="Прижатый_20_влево"><text:span text:style-name="Основной_20_шрифт_20_абзаца"><text:span text:style-name="T1">с. Сабуро-Покровское Никифоровского района Тамбовской области</text:span></text:span><text:bookmark-end text:name="sub_1016"/></text:p>
          </table:table-cell>
          <table:table-cell table:style-name="Таблица3.G1" table:number-rows-spanned="2" office:value-type="string">
            <text:p text:style-name="P11">ООО</text:p>
            <text:p text:style-name="P20"><text:span text:style-name="Основной_20_шрифт_20_абзаца"><text:span text:style-name="T1">«Агропромышленная</text:span></text:span></text:p>
            <text:p text:style-name="P11">Инвестиционная</text:p>
            <text:p text:style-name="P11">Компания»</text:p>
          </table:table-cell>
          <table:table-cell table:style-name="Таблица3.G1" table:number-rows-spanned="2" office:value-type="string">
            <text:p text:style-name="P11">2 кв. 2010 г.-</text:p>
            <text:p text:style-name="P11">1 кв. 2015 г.</text:p>
          </table:table-cell>
          <table:table-cell table:style-name="Таблица3.G1" table:number-rows-spanned="2" office:value-type="string">
            <text:p text:style-name="P11">577,5</text:p>
          </table:table-cell>
          <table:table-cell table:style-name="Таблица3.G1" table:number-rows-spanned="2" office:value-type="string">
            <text:p text:style-name="P11">13.12.2011, № 17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5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Налоговые льготы</text:p>
          </table:table-cell>
          <table:table-cell table:style-name="Таблица3.G1" office:value-type="string">
            <text:p text:style-name="P11">43,03</text:p>
          </table:table-cell>
          <table:table-cell table:style-name="Таблица3.G1" office:value-type="string">
            <text:p text:style-name="P11">4 кв. 2011 г.- 3 кв. 2019 г.</text:p>
          </table:table-cell>
        </table:table-row>
        <table:table-row table:style-name="Таблица3.6">
          <table:table-cell table:style-name="Таблица3.G1" table:number-rows-spanned="2" office:value-type="string">
            <text:list xml:id="list172736203401470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6" table:number-rows-spanned="2" office:value-type="string">
            <text:p text:style-name="P10">Строительство молочно-товарной фермы на <text:s text:c="17"/>1176 голов дойных коров с дальнейшей реализацией мясной и молочной продукции в стационарных и нестационарных торговых объектах</text:p>
          </table:table-cell>
          <table:table-cell table:style-name="Таблица3.B6" table:number-rows-spanned="2" office:value-type="string">
            <text:p text:style-name="P20"><text:span text:style-name="Основной_20_шрифт_20_абзаца"><text:span text:style-name="T1">ООО «МОЛОЧНАЯ ФЕРМА «ЖУПИКОВ»</text:span></text:span></text:p>
          </table:table-cell>
          <table:table-cell table:style-name="Таблица3.B6" table:number-rows-spanned="2" office:value-type="string">
            <text:p text:style-name="P11">2 кв. 2011 г.-</text:p>
            <text:p text:style-name="P11">4 кв. 2030 г.</text:p>
          </table:table-cell>
          <table:table-cell table:style-name="Таблица3.B6" table:number-rows-spanned="2" office:value-type="string">
            <text:p text:style-name="P11">1310,97</text:p>
          </table:table-cell>
          <table:table-cell table:style-name="Таблица3.B6" table:number-rows-spanned="2" office:value-type="string">
            <text:p text:style-name="P11">29.12.2010, № 13</text:p>
          </table:table-cell>
          <table:table-cell table:style-name="Таблица3.B6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B6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7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1">Налоговые льготы</text:p>
          </table:table-cell>
          <table:table-cell table:style-name="Таблица3.B6" office:value-type="string">
            <text:p text:style-name="P11">65,54</text:p>
          </table:table-cell>
          <table:table-cell table:style-name="Таблица3.G1" office:value-type="string">
            <text:p text:style-name="P11">1 кв. 2013 г.- 4 кв. 2020 г.</text:p>
          </table:table-cell>
        </table:table-row>
        <table:table-row table:style-name="Таблица3.8">
          <table:table-cell table:style-name="Таблица3.G1" table:number-rows-spanned="2" office:value-type="string">
            <text:list xml:id="list172737158492392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P10">Строительство</text:p>
            <text:p text:style-name="Прижатый_20_влево"><text:span text:style-name="Основной_20_шрифт_20_абзаца"><text:span text:style-name="T1">5 семейных молочных ферм на 24 коровы каждая для индивидуальных предпринимателей - глав крестьянских (фермерских) хозяйств Тамбовской области</text:span></text:span></text:p>
            <text:p text:style-name="P15"/>
            <text:p text:style-name="Обычный"><text:soft-page-break/></text:p>
          </table:table-cell>
          <table:table-cell table:style-name="Таблица3.G1" table:number-rows-spanned="2" office:value-type="string">
            <text:p text:style-name="P20"><text:span text:style-name="Основной_20_шрифт_20_абзаца"><text:span text:style-name="T1">ОАО «Тамбовский областной земельный фонд»</text:span></text:span></text:p>
          </table:table-cell>
          <table:table-cell table:style-name="Таблица3.G1" table:number-rows-spanned="2" office:value-type="string">
            <text:p text:style-name="P11">2010 – 2017гг.</text:p>
          </table:table-cell>
          <table:table-cell table:style-name="Таблица3.G1" table:number-rows-spanned="2" office:value-type="string">
            <text:p text:style-name="P11">26,6</text:p>
          </table:table-cell>
          <table:table-cell table:style-name="Таблица3.G1" table:number-rows-spanned="2" office:value-type="string">
            <text:p text:style-name="P11">17.11.2011, № 16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9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Налоговые льготы</text:p>
          </table:table-cell>
          <table:table-cell table:style-name="Таблица3.G1" office:value-type="string">
            <text:p text:style-name="P11">1,8</text:p>
          </table:table-cell>
          <table:table-cell table:style-name="Таблица3.G1" office:value-type="string">
            <text:p text:style-name="P11">1 кв. 2012 г.-</text:p>
            <text:p text:style-name="P11">4 кв. 2016 г.</text:p>
          </table:table-cell>
        </table:table-row>
        <table:table-row table:style-name="Таблица3.10">
          <table:table-cell table:style-name="Таблица3.G1" table:number-rows-spanned="2" office:value-type="string">
            <text:list xml:id="list172735717024948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P10"><text:bookmark-start text:name="sub_1026"/>Производство растительных масел<text:bookmark-end text:name="sub_1026"/></text:p>
          </table:table-cell>
          <table:table-cell table:style-name="Таблица3.G1" table:number-rows-spanned="2" office:value-type="string">
            <text:p text:style-name="P16">АО «Экоойл»</text:p>
          </table:table-cell>
          <table:table-cell table:style-name="Таблица3.G1" table:number-rows-spanned="2" office:value-type="string">
            <text:p text:style-name="P11">3 кв. 2013 г.-</text:p>
            <text:p text:style-name="P11">2 кв. 2016 г.</text:p>
          </table:table-cell>
          <table:table-cell table:style-name="Таблица3.G1" table:number-rows-spanned="2" office:value-type="string">
            <text:p text:style-name="P11">243,9</text:p>
          </table:table-cell>
          <table:table-cell table:style-name="Таблица3.G1" table:number-rows-spanned="2" office:value-type="string">
            <text:p text:style-name="P11">03.10.2013, № 5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1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Налоговые льготы</text:p>
          </table:table-cell>
          <table:table-cell table:style-name="Таблица3.G1" office:value-type="string">
            <text:p text:style-name="P11">21,8</text:p>
          </table:table-cell>
          <table:table-cell table:style-name="Таблица3.G1" office:value-type="string">
            <text:p text:style-name="P11">4 кв. 2015 г.-</text:p>
            <text:p text:style-name="P11">2 кв. 2019 г.</text:p>
          </table:table-cell>
        </table:table-row>
        <table:table-row table:style-name="Таблица3.10">
          <table:table-cell table:style-name="Таблица3.G1" table:number-rows-spanned="2" office:value-type="string">
            <text:list xml:id="list172737647041025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P10">Реконструкция</text:p>
            <text:p text:style-name="P10">ОАО «Орбита»</text:p>
          </table:table-cell>
          <table:table-cell table:style-name="Таблица3.G1" table:number-rows-spanned="2" office:value-type="string">
            <text:p text:style-name="P11">ОАО «Орбита»</text:p>
          </table:table-cell>
          <table:table-cell table:style-name="Таблица3.G1" table:number-rows-spanned="2" office:value-type="string">
            <text:p text:style-name="P11">1 кв. 2012 г.-</text:p>
            <text:p text:style-name="P11">4 кв. 2014 г.</text:p>
          </table:table-cell>
          <table:table-cell table:style-name="Таблица3.G1" table:number-rows-spanned="2" office:value-type="string">
            <text:p text:style-name="P11">82,9</text:p>
          </table:table-cell>
          <table:table-cell table:style-name="Таблица3.G1" table:number-rows-spanned="2" office:value-type="string">
            <text:p text:style-name="P11">22.12.2011, № 18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1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Налоговые льготы</text:p>
          </table:table-cell>
          <table:table-cell table:style-name="Таблица3.G1" office:value-type="string">
            <text:p text:style-name="P11">5,7</text:p>
          </table:table-cell>
          <table:table-cell table:style-name="Таблица3.G1" office:value-type="string">
            <text:p text:style-name="P11">1 кв. 2012 г.-</text:p>
            <text:p text:style-name="P11">4 кв.  2014 г.</text:p>
          </table:table-cell>
        </table:table-row>
        <table:table-row table:style-name="Таблица3.14">
          <table:table-cell table:style-name="Таблица3.G1" table:number-rows-spanned="2" office:value-type="string">
            <text:list xml:id="list172737377996499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Прижатый_20_влево"><text:bookmark-start text:name="sub_1033"/><text:span text:style-name="Основной_20_шрифт_20_абзаца"><text:span text:style-name="T1">Тамбовский зерноперерабатывающий комбинат - 1 очередь, зерновой склад вместимостью <text:s text:c="21"/>240 тыс. тонн <text:s text:c="42"/>р.п. Дмитриевка, Никифоровский район, Тамбовская область</text:span></text:span><text:bookmark-end text:name="sub_1033"/></text:p>
          </table:table-cell>
          <table:table-cell table:style-name="Таблица3.B6" table:number-rows-spanned="2" office:value-type="string">
            <text:p text:style-name="P20"><text:span text:style-name="Основной_20_шрифт_20_абзаца"><text:span text:style-name="T1">АО «БиоТехнологии»</text:span></text:span></text:p>
          </table:table-cell>
          <table:table-cell table:style-name="Таблица3.B6" table:number-rows-spanned="2" office:value-type="string">
            <text:p text:style-name="P11">4 кв. 2009 г.-</text:p>
            <text:p text:style-name="P11">2 кв. 2012 г.</text:p>
          </table:table-cell>
          <table:table-cell table:style-name="Таблица3.B6" table:number-rows-spanned="2" office:value-type="string">
            <text:p text:style-name="P11">1908,9</text:p>
          </table:table-cell>
          <table:table-cell table:style-name="Таблица3.B6" table:number-rows-spanned="2" office:value-type="string">
            <text:p text:style-name="P11">13.04.2010, № 6</text:p>
          </table:table-cell>
          <table:table-cell table:style-name="Таблица3.B6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B6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9">
          <table:covered-table-cell table:style-name="Таблица3.G1"/>
          <table:covered-table-cell table:style-name="Таблица3.B2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1">Налоговые льготы</text:p>
          </table:table-cell>
          <table:table-cell table:style-name="Таблица3.B6" office:value-type="string">
            <text:p text:style-name="P11">145,6</text:p>
          </table:table-cell>
          <table:table-cell table:style-name="Таблица3.G1" office:value-type="string">
            <text:p text:style-name="P11">3 кв. 2012 г.- 2 кв. 2017 г.</text:p>
          </table:table-cell>
        </table:table-row>
        <table:table-row table:style-name="Таблица3.16">
          <table:table-cell table:style-name="Таблица3.G1" table:number-rows-spanned="2" office:value-type="string">
            <text:list xml:id="list172736915324838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Прижатый_20_влево"><text:span text:style-name="Основной_20_шрифт_20_абзаца"><text:span text:style-name="T1">Строительство домостроительного комбината</text:span></text:span></text:p>
          </table:table-cell>
          <table:table-cell table:style-name="Таблица3.G1" table:number-rows-spanned="2" office:value-type="string">
            <text:p text:style-name="P11">ООО «ДСК-Тамбов»</text:p>
          </table:table-cell>
          <table:table-cell table:style-name="Таблица3.G1" table:number-rows-spanned="2" office:value-type="string">
            <text:p text:style-name="P11">2 кв. 2013 г.-</text:p>
            <text:p text:style-name="P11">4 кв. 2017 г.</text:p>
          </table:table-cell>
          <table:table-cell table:style-name="Таблица3.G1" table:number-rows-spanned="2" office:value-type="string">
            <text:p text:style-name="P11">250,2</text:p>
          </table:table-cell>
          <table:table-cell table:style-name="Таблица3.G1" table:number-rows-spanned="2" office:value-type="string">
            <text:p text:style-name="P11">25.07.2013, № 4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8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Залоговое обеспечение. Залогодержатель - ОАО «Сбербанк России». Имущество областной казны: здания</text:p>
            <text:p text:style-name="P11">Администра-тивного, культурного и социального <text:soft-page-break/>назначения</text:p>
            <text:p text:style-name="Обычный"/>
            <text:p text:style-name="Обычный"/>
          </table:table-cell>
          <table:table-cell table:style-name="Таблица3.G1" office:value-type="string">
            <text:p text:style-name="P11">702,0</text:p>
          </table:table-cell>
          <table:table-cell table:style-name="Таблица3.G1" office:value-type="string">
            <text:p text:style-name="P11">2 кв. 2013 г.- 4 кв. 2020 г.</text:p>
          </table:table-cell>
        </table:table-row>
        <table:table-row table:style-name="Таблица3.10">
          <table:table-cell table:style-name="Таблица3.G1" table:number-rows-spanned="3" office:value-type="string">
            <text:list xml:id="list172736495340032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3" office:value-type="string">
            <text:p text:style-name="Прижатый_20_влево"><text:bookmark-start text:name="sub_1038"/><text:span text:style-name="Основной_20_шрифт_20_абзаца"><text:span text:style-name="T1">Ферма на 2300 голов КРС в с. Репное Уваровского района Тамбовской области</text:span></text:span><text:bookmark-end text:name="sub_1038"/></text:p>
          </table:table-cell>
          <table:table-cell table:style-name="Таблица3.B6" table:number-rows-spanned="3" office:value-type="string">
            <text:p text:style-name="P11">ООО «Суворово»</text:p>
          </table:table-cell>
          <table:table-cell table:style-name="Таблица3.B6" table:number-rows-spanned="3" office:value-type="string">
            <text:p text:style-name="P11">2 кв. 2013 г.-</text:p>
            <text:p text:style-name="P11">2 кв. 2016 г.</text:p>
          </table:table-cell>
          <table:table-cell table:style-name="Таблица3.B6" table:number-rows-spanned="3" office:value-type="string">
            <text:p text:style-name="P11">1189,2</text:p>
          </table:table-cell>
          <table:table-cell table:style-name="Таблица3.B6" table:number-rows-spanned="3" office:value-type="string">
            <text:p text:style-name="P11">25.03.2010, № 4</text:p>
          </table:table-cell>
          <table:table-cell table:style-name="Таблица3.B6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B6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1">
          <table:covered-table-cell table:style-name="Таблица3.G1"/>
          <table:covered-table-cell table:style-name="Таблица3.B2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1">Налоговые льготы</text:p>
          </table:table-cell>
          <table:table-cell table:style-name="Таблица3.B6" office:value-type="string">
            <text:p text:style-name="P11">75,74</text:p>
          </table:table-cell>
          <table:table-cell table:style-name="Таблица3.G1" office:value-type="string">
            <text:p text:style-name="P11">2 кв. 2014 г.- 4 кв. 2019 г.</text:p>
          </table:table-cell>
        </table:table-row>
        <table:table-row>
          <table:covered-table-cell table:style-name="Таблица3.G1"/>
          <table:covered-table-cell table:style-name="Таблица3.B2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G1" office:value-type="string">
            <text:p text:style-name="P11">Залоговое обеспечение. Залогодержа-тель –</text:p>
            <text:p text:style-name="P20"><text:span text:style-name="Основной_20_шрифт_20_абзаца"><text:span text:style-name="T2">ОАО«Россель-хозбанк». </text:span></text:span><text:span text:style-name="Основной_20_шрифт_20_абзаца"><text:span text:style-name="T1">Имущество областной казны: здание</text:span></text:span></text:p>
          </table:table-cell>
          <table:table-cell table:style-name="Таблица3.G1" office:value-type="string">
            <text:p text:style-name="P11">132,0</text:p>
          </table:table-cell>
          <table:table-cell table:style-name="Таблица3.G1" office:value-type="string">
            <text:p text:style-name="P11">3 кв. 2013 г.- 2 кв. 2028 г.</text:p>
          </table:table-cell>
        </table:table-row>
        <table:table-row table:style-name="Таблица3.21">
          <table:table-cell table:style-name="Таблица3.G1" table:number-rows-spanned="2" office:value-type="string">
            <text:list xml:id="list172736203487394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Прижатый_20_влево"><text:bookmark-start text:name="sub_1039"/><text:span text:style-name="Основной_20_шрифт_20_абзаца"><text:span text:style-name="T1">Создание и развитие молочного животноводческого комплекса «Шереметьево</text:span></text:span><text:bookmark-end text:name="sub_1039"/><text:span text:style-name="Основной_20_шрифт_20_абзаца"><text:span text:style-name="T1">»</text:span></text:span></text:p>
          </table:table-cell>
          <table:table-cell table:style-name="Таблица3.G1" table:number-rows-spanned="2" office:value-type="string">
            <text:p text:style-name="P11">ООО «Мегаферма «Шереметьево»</text:p>
          </table:table-cell>
          <table:table-cell table:style-name="Таблица3.G1" table:number-rows-spanned="2" office:value-type="string">
            <text:p text:style-name="P20"><text:span text:style-name="Основной_20_шрифт_20_абзаца"><text:span text:style-name="T3">4 кв. 2010 </text:span></text:span><text:span text:style-name="Основной_20_шрифт_20_абзаца"><text:span text:style-name="T1">г.</text:span></text:span><text:span text:style-name="Основной_20_шрифт_20_абзаца"><text:span text:style-name="T3">-</text:span></text:span></text:p>
            <text:p text:style-name="P20"><text:span text:style-name="Основной_20_шрифт_20_абзаца"><text:span text:style-name="T3">4 кв. 2021</text:span></text:span><text:span text:style-name="Основной_20_шрифт_20_абзаца"><text:span text:style-name="T1"> г.</text:span></text:span></text:p>
          </table:table-cell>
          <table:table-cell table:style-name="Таблица3.G1" table:number-rows-spanned="2" office:value-type="string">
            <text:p text:style-name="P16">850,3</text:p>
          </table:table-cell>
          <table:table-cell table:style-name="Таблица3.G1" table:number-rows-spanned="2" office:value-type="string">
            <text:p text:style-name="P11">23.03.2009, б/н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22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Налоговые льготы</text:p>
          </table:table-cell>
          <table:table-cell table:style-name="Таблица3.G1" office:value-type="string">
            <text:p text:style-name="P11">68,47</text:p>
          </table:table-cell>
          <table:table-cell table:style-name="Таблица3.G1" office:value-type="string">
            <text:p text:style-name="P11">1 кв. 2014 г.- 4 кв. 2021 г.</text:p>
          </table:table-cell>
        </table:table-row>
        <table:table-row table:style-name="Таблица3.10">
          <table:table-cell table:style-name="Таблица3.G1" table:number-rows-spanned="3" office:value-type="string">
            <text:list xml:id="list172737015523824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3" office:value-type="string">
            <text:p text:style-name="P10">Комплекс по производству и переработке мяса птицы (бройлер) в Тамбовской области</text:p>
          </table:table-cell>
          <table:table-cell table:style-name="Таблица3.G1" table:number-rows-spanned="3" office:value-type="string">
            <text:p text:style-name="P11">ОАО «Токаревская птицефабрика»</text:p>
          </table:table-cell>
          <table:table-cell table:style-name="Таблица3.G1" table:number-rows-spanned="3" office:value-type="string">
            <text:p text:style-name="P11">3 кв. 2013 г.-</text:p>
            <text:p text:style-name="P11">1 кв. 2018 г.</text:p>
          </table:table-cell>
          <table:table-cell table:style-name="Таблица3.G1" table:number-rows-spanned="3" office:value-type="string">
            <text:p text:style-name="P11">11023,1</text:p>
          </table:table-cell>
          <table:table-cell table:style-name="Таблица3.G1" table:number-rows-spanned="3" office:value-type="string">
            <text:p text:style-name="P11">03.10.2013, № 51 этап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1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Налоговые льготы</text:p>
          </table:table-cell>
          <table:table-cell table:style-name="Таблица3.G1" office:value-type="string">
            <text:p text:style-name="P11">686,41</text:p>
          </table:table-cell>
          <table:table-cell table:style-name="Таблица3.G1" office:value-type="string">
            <text:p text:style-name="P11">1 кв. 2015 г.- 4 кв. 2022 г.</text:p>
          </table:table-cell>
        </table:table-row>
        <table:table-row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Строительство транспортной и инженерной инфраструкту-ры, необхо-димой для подвода</text:p>
            <text:p text:style-name="P11">коммуникаций до границы объекта <text:soft-page-break/>вложения инвестиций</text:p>
            <text:p text:style-name="Обычный"/>
            <text:p text:style-name="Обычный"/>
          </table:table-cell>
          <table:table-cell table:style-name="Таблица3.G1" office:value-type="string">
            <text:p text:style-name="P11">1015,0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26">
          <table:table-cell table:style-name="Таблица3.G1" table:number-rows-spanned="3" office:value-type="string">
            <text:list xml:id="list172736168226471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3" office:value-type="string">
            <text:p text:style-name="P10">Завод по производству муки и модифицированных крахмалов</text:p>
          </table:table-cell>
          <table:table-cell table:style-name="Таблица3.G1" table:number-rows-spanned="3" office:value-type="string">
            <text:p text:style-name="P20"><text:span text:style-name="Основной_20_шрифт_20_абзаца"><text:span text:style-name="T1">ООО «Агрокомбинат «Тамбовкрахмал»</text:span></text:span></text:p>
          </table:table-cell>
          <table:table-cell table:style-name="Таблица3.G1" table:number-rows-spanned="3" office:value-type="string">
            <text:p text:style-name="P11">3 кв. 2013 г.-</text:p>
            <text:p text:style-name="P11">2 кв. 2022 г.</text:p>
          </table:table-cell>
          <table:table-cell table:style-name="Таблица3.G1" table:number-rows-spanned="3" office:value-type="string">
            <text:p text:style-name="P11">822,03</text:p>
          </table:table-cell>
          <table:table-cell table:style-name="Таблица3.G1" table:number-rows-spanned="3" office:value-type="string">
            <text:p text:style-name="P11">07.07.2014, № 3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27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Налоговые льготы</text:p>
          </table:table-cell>
          <table:table-cell table:style-name="Таблица3.G1" office:value-type="string">
            <text:p text:style-name="P11">15,6</text:p>
          </table:table-cell>
          <table:table-cell table:style-name="Таблица3.G1" office:value-type="string">
            <text:p text:style-name="P11">1 кв. 2015 г.- 2 кв. 2016 г.;</text:p>
            <text:p text:style-name="P12">1 кв. 2022 г.-</text:p>
            <text:p text:style-name="P12">2 кв. 2025 г.</text:p>
          </table:table-cell>
        </table:table-row>
        <table:table-row table:style-name="Таблица3.28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20"><text:span text:style-name="Основной_20_шрифт_20_абзаца"><text:span text:style-name="T1">Строительство транспортной и инженерной </text:span></text:span><text:span text:style-name="Основной_20_шрифт_20_абзаца"><text:span text:style-name="T4">инфраструкту-ры,</text:span></text:span><text:span text:style-name="Основной_20_шрифт_20_абзаца"><text:span text:style-name="T1"> необхо-димой для подвода</text:span></text:span></text:p>
            <text:p text:style-name="P11">коммуникаций до границы объекта вложения инвестиций</text:p>
          </table:table-cell>
          <table:table-cell table:style-name="Таблица3.G1" office:value-type="string">
            <text:p text:style-name="P11">26,0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6">
          <table:table-cell table:style-name="Таблица3.G1" table:number-rows-spanned="2" office:value-type="string">
            <text:list xml:id="list172735759610991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Прижатый_20_влево"><text:bookmark-start text:name="sub_1044"/><text:span text:style-name="Основной_20_шрифт_20_абзаца"><text:span text:style-name="T1">Комплекс по производству и переработке мяса птицы (индейки) в Первомайском районе Тамбовской области</text:span></text:span><text:bookmark-end text:name="sub_1044"/></text:p>
          </table:table-cell>
          <table:table-cell table:style-name="Таблица3.G1" table:number-rows-spanned="2" office:value-type="string">
            <text:p text:style-name="P11">ООО «Тамбовская индейка»</text:p>
          </table:table-cell>
          <table:table-cell table:style-name="Таблица3.G1" table:number-rows-spanned="2" office:value-type="string">
            <text:p text:style-name="P11">3 кв. 2011 г.-</text:p>
            <text:p text:style-name="P11">1 кв. 2019 г.</text:p>
          </table:table-cell>
          <table:table-cell table:style-name="Таблица3.G1" table:number-rows-spanned="2" office:value-type="string">
            <text:p text:style-name="P11">10333,3</text:p>
          </table:table-cell>
          <table:table-cell table:style-name="Таблица3.G1" table:number-rows-spanned="2" office:value-type="string">
            <text:p text:style-name="P11">07.07.2014, № 3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7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Налоговые льготы</text:p>
          </table:table-cell>
          <table:table-cell table:style-name="Таблица3.G1" office:value-type="string">
            <text:p text:style-name="P11">752,9</text:p>
          </table:table-cell>
          <table:table-cell table:style-name="Таблица3.G1" office:value-type="string">
            <text:p text:style-name="P11">3 кв. 2016 г.-</text:p>
            <text:p text:style-name="P11">2 кв. 2024 г.</text:p>
          </table:table-cell>
        </table:table-row>
        <table:table-row table:style-name="Таблица3.31">
          <table:table-cell table:style-name="Таблица3.G1" table:number-rows-spanned="2" office:value-type="string">
            <text:list xml:id="list172736560087259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Прижатый_20_влево"><text:span text:style-name="Основной_20_шрифт_20_абзаца"><text:span text:style-name="T1">Строительство системы орошения площадью</text:span></text:span></text:p>
            <text:p text:style-name="P10">833,44 га на полях</text:p>
            <text:p text:style-name="P10">ООО «Золотая Нива» в</text:p>
            <text:p text:style-name="P10">с. Дуплято-Маслово Знаменского района <text:soft-page-break/>Тамбовской области</text:p>
          </table:table-cell>
          <table:table-cell table:style-name="Таблица3.G1" table:number-rows-spanned="2" office:value-type="string">
            <text:p text:style-name="P20"><text:span text:style-name="Основной_20_шрифт_20_абзаца"><text:span text:style-name="T1">ООО «Золотая Нива»</text:span></text:span></text:p>
          </table:table-cell>
          <table:table-cell table:style-name="Таблица3.G1" table:number-rows-spanned="2" office:value-type="string">
            <text:p text:style-name="P11">2 кв. 2013 г.-</text:p>
            <text:p text:style-name="P11">2 кв. 2015 г.</text:p>
          </table:table-cell>
          <table:table-cell table:style-name="Таблица3.G1" table:number-rows-spanned="2" office:value-type="string">
            <text:p text:style-name="P11">184,9</text:p>
          </table:table-cell>
          <table:table-cell table:style-name="Таблица3.G1" table:number-rows-spanned="2" office:value-type="string">
            <text:p text:style-name="P11">30.04.2015, № 3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32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Налоговые льготы</text:p>
          </table:table-cell>
          <table:table-cell table:style-name="Таблица3.G1" office:value-type="string">
            <text:p text:style-name="P11">21,94</text:p>
          </table:table-cell>
          <table:table-cell table:style-name="Таблица3.G1" office:value-type="string">
            <text:p text:style-name="P11">2 кв. 2015 г.-</text:p>
            <text:p text:style-name="P11">1 кв. 2023 г.</text:p>
          </table:table-cell>
        </table:table-row>
        <table:table-row>
          <table:table-cell table:style-name="Таблица3.G1" office:value-type="string">
            <text:list xml:id="list172736054427916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office:value-type="string">
            <text:p text:style-name="Прижатый_20_влево"><text:span text:style-name="Основной_20_шрифт_20_абзаца"><text:span text:style-name="T1">Строительство сети сельскохозяйственных рынков прямого доступа на территории Тамбовской области</text:span></text:span></text:p>
          </table:table-cell>
          <table:table-cell table:style-name="Таблица3.G1" office:value-type="string">
            <text:p text:style-name="P11">ООО «Тамбовские сады»</text:p>
          </table:table-cell>
          <table:table-cell table:style-name="Таблица3.G1" office:value-type="string">
            <text:p text:style-name="P11">3 кв. 2015 г.-</text:p>
            <text:p text:style-name="P11">3 кв. 2023 г.</text:p>
          </table:table-cell>
          <table:table-cell table:style-name="Таблица3.G1" office:value-type="string">
            <text:p text:style-name="P11">616,24</text:p>
          </table:table-cell>
          <table:table-cell table:style-name="Таблица3.G1" office:value-type="string">
            <text:p text:style-name="P11">24.07.2015, № 4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>
          <table:table-cell table:style-name="Таблица3.G1" office:value-type="string">
            <text:list xml:id="list172736662284262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office:value-type="string">
            <text:p text:style-name="P10">Строительство силикатного кирпичного завода</text:p>
          </table:table-cell>
          <table:table-cell table:style-name="Таблица3.G1" office:value-type="string">
            <text:p text:style-name="P11">ООО «ТБС-Кирпич»</text:p>
          </table:table-cell>
          <table:table-cell table:style-name="Таблица3.G1" office:value-type="string">
            <text:p text:style-name="P11">3 кв. 2016 г.-</text:p>
            <text:p text:style-name="P11">4 кв. 2024 г.</text:p>
          </table:table-cell>
          <table:table-cell table:style-name="Таблица3.G1" office:value-type="string">
            <text:p text:style-name="P11">514,9</text:p>
          </table:table-cell>
          <table:table-cell table:style-name="Таблица3.G1" office:value-type="string">
            <text:p text:style-name="P11">24.07.2015, № 4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>
          <table:table-cell table:style-name="Таблица3.G1" office:value-type="string">
            <text:list xml:id="list172737496867876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office:value-type="string">
            <text:p text:style-name="Прижатый_20_влево"><text:span text:style-name="Основной_20_шрифт_20_абзаца"><text:span text:style-name="T1">Строительство промышленного кролиководческого предприятия</text:span></text:span></text:p>
          </table:table-cell>
          <table:table-cell table:style-name="Таблица3.G1" office:value-type="string">
            <text:p text:style-name="P11">Индивидуальный предприниматель Киреев Олег Анатольевич</text:p>
          </table:table-cell>
          <table:table-cell table:style-name="Таблица3.G1" office:value-type="string">
            <text:p text:style-name="P11">1 кв. 2015 г.-</text:p>
            <text:p text:style-name="P11">4 кв. 2017 г.</text:p>
          </table:table-cell>
          <table:table-cell table:style-name="Таблица3.G1" office:value-type="string">
            <text:p text:style-name="P11">443,0</text:p>
          </table:table-cell>
          <table:table-cell table:style-name="Таблица3.G1" office:value-type="string">
            <text:p text:style-name="P11">24.07.2015, № 4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36">
          <table:table-cell table:style-name="Таблица3.G1" table:number-rows-spanned="2" office:value-type="string">
            <text:list xml:id="list172737606875585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P10"><text:bookmark-start text:name="sub_1055"/>Строительство центра разделки мяса<text:bookmark-end text:name="sub_1055"/></text:p>
          </table:table-cell>
          <table:table-cell table:style-name="Таблица3.A1" table:number-rows-spanned="2" office:value-type="string">
            <text:p text:style-name="P11">ООО «ФИЛЬЕ ПРОПЕРТИ»</text:p>
          </table:table-cell>
          <table:table-cell table:style-name="Таблица3.A1" table:number-rows-spanned="2" office:value-type="string">
            <text:p text:style-name="P11">3 кв. 2015 г.-</text:p>
            <text:p text:style-name="P11">4 кв. 2016 г.</text:p>
          </table:table-cell>
          <table:table-cell table:style-name="Таблица3.A1" table:number-rows-spanned="2" office:value-type="string">
            <text:p text:style-name="P11">2481,4</text:p>
          </table:table-cell>
          <table:table-cell table:style-name="Таблица3.A1" table:number-rows-spanned="2" office:value-type="string">
            <text:p text:style-name="P11">02.09.2015, № 6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5">
          <table:covered-table-cell table:style-name="Таблица3.G1"/>
          <table:covered-table-cell table:style-name="Таблица3.B2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G1" office:value-type="string">
            <text:p text:style-name="P11">Строительство транспортной и инженерной инфраструкту-ры, необхо-димой для подвода</text:p>
            <text:p text:style-name="P11">коммуникаций до границы объекта вложения инвестиций</text:p>
          </table:table-cell>
          <table:table-cell table:style-name="Таблица3.G1" office:value-type="string">
            <text:p text:style-name="P11">50,5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38">
          <table:table-cell table:style-name="Таблица3.G1" table:number-rows-spanned="2" office:value-type="string">
            <text:list xml:id="list172736514293714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Прижатый_20_влево"><text:span text:style-name="Основной_20_шрифт_20_абзаца"><text:span text:style-name="T1">Строительство селекционно-семеноводческого центра для выращивания безвирусных семян картофеля на базе</text:span></text:span></text:p>
            <text:p text:style-name="Прижатый_20_влево"><text:span text:style-name="Основной_20_шрифт_20_абзаца"><text:span text:style-name="T1">ООО «Возрождение»</text:span></text:span></text:p>
          </table:table-cell>
          <table:table-cell table:style-name="Таблица3.G1" table:number-rows-spanned="2" office:value-type="string">
            <text:p text:style-name="P20"><text:span text:style-name="Основной_20_шрифт_20_абзаца"><text:span text:style-name="T1">ООО «Возрождение»</text:span></text:span></text:p>
          </table:table-cell>
          <table:table-cell table:style-name="Таблица3.G1" table:number-rows-spanned="2" office:value-type="string">
            <text:p text:style-name="P11">3 кв. 2015 г.-</text:p>
            <text:p text:style-name="P11">1 кв. 2023 г.</text:p>
          </table:table-cell>
          <table:table-cell table:style-name="Таблица3.G1" table:number-rows-spanned="2" office:value-type="string">
            <text:p text:style-name="P11">1005,5</text:p>
          </table:table-cell>
          <table:table-cell table:style-name="Таблица3.G1" table:number-rows-spanned="2" office:value-type="string">
            <text:p text:style-name="P11">02.09.2015, № 6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9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Налоговые льготы</text:p>
          </table:table-cell>
          <table:table-cell table:style-name="Таблица3.G1" office:value-type="string">
            <text:p text:style-name="P11">50,52</text:p>
          </table:table-cell>
          <table:table-cell table:style-name="Таблица3.G1" office:value-type="string">
            <text:p text:style-name="P11">1 кв. 2016 г.-</text:p>
            <text:p text:style-name="P11">4 кв. 2020 г.</text:p>
          </table:table-cell>
        </table:table-row>
        <text:soft-page-break/>
        <table:table-row table:style-name="Таблица3.40">
          <table:table-cell table:style-name="Таблица3.G1" table:number-rows-spanned="2" office:value-type="string">
            <text:list xml:id="list172736410238845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Прижатый_20_влево"><text:bookmark-start text:name="sub_1060"/><text:span text:style-name="Основной_20_шрифт_20_абзаца"><text:span text:style-name="T1">Строительство убойного производства в Тамбовской области</text:span></text:span><text:bookmark-end text:name="sub_1060"/></text:p>
          </table:table-cell>
          <table:table-cell table:style-name="Таблица3.G1" table:number-rows-spanned="2" office:value-type="string">
            <text:p text:style-name="P11">ООО «Тамбовский бекон»</text:p>
          </table:table-cell>
          <table:table-cell table:style-name="Таблица3.G1" table:number-rows-spanned="2" office:value-type="string">
            <text:p text:style-name="P11">3 кв. 2012 г.-</text:p>
            <text:p text:style-name="P11">2 кв. 2018 г.</text:p>
          </table:table-cell>
          <table:table-cell table:style-name="Таблица3.G1" table:number-rows-spanned="2" office:value-type="string">
            <text:p text:style-name="P11">5054,7</text:p>
          </table:table-cell>
          <table:table-cell table:style-name="Таблица3.G1" table:number-rows-spanned="2" office:value-type="string">
            <text:p text:style-name="P11">28.12.2015, № 9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41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Налоговые льготы</text:p>
          </table:table-cell>
          <table:table-cell table:style-name="Таблица3.G1" office:value-type="string">
            <text:p text:style-name="P11">392,01</text:p>
          </table:table-cell>
          <table:table-cell table:style-name="Таблица3.G1" office:value-type="string">
            <text:p text:style-name="P11">4 кв. 2015 г.- 3 кв. 2023 г.</text:p>
          </table:table-cell>
        </table:table-row>
        <table:table-row>
          <table:table-cell table:style-name="Таблица3.G1" office:value-type="string">
            <text:list xml:id="list172737377554724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6" office:value-type="string">
            <text:p text:style-name="Прижатый_20_влево"><text:bookmark-start text:name="sub_1064"/><text:span text:style-name="Основной_20_шрифт_20_абзаца"><text:span text:style-name="T1">Строительство культурно-выставочного комплекса с гостиницей в г. Мичуринске</text:span></text:span><text:bookmark-end text:name="sub_1064"/></text:p>
          </table:table-cell>
          <table:table-cell table:style-name="Таблица3.B6" office:value-type="string">
            <text:p text:style-name="P20"><text:span text:style-name="Основной_20_шрифт_20_абзаца"><text:span text:style-name="T1">ООО «Театральная»</text:span></text:span></text:p>
          </table:table-cell>
          <table:table-cell table:style-name="Таблица3.B6" office:value-type="string">
            <text:p text:style-name="P11">1 кв. 2017 г.-</text:p>
            <text:p text:style-name="P11">4 кв. 2018 г.</text:p>
          </table:table-cell>
          <table:table-cell table:style-name="Таблица3.B6" office:value-type="string">
            <text:p text:style-name="P11">158,0</text:p>
          </table:table-cell>
          <table:table-cell table:style-name="Таблица3.B6" office:value-type="string">
            <text:p text:style-name="P11">31.08.2016, № 6</text:p>
          </table:table-cell>
          <table:table-cell table:style-name="Таблица3.B6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B6" office:value-type="string">
            <text:p text:style-name="P11">-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6">
          <table:table-cell table:style-name="Таблица3.A1" table:number-rows-spanned="2" office:value-type="string">
            <text:list xml:id="list172737744284970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A1" table:number-rows-spanned="2" office:value-type="string">
            <text:p text:style-name="Прижатый_20_влево"><text:bookmark-start text:name="sub_1065"/><text:span text:style-name="Основной_20_шрифт_20_абзаца"><text:span text:style-name="T1">Организация производства фталоцианина меди для выпуска пигмента голубого фталоцианинового</text:span></text:span><text:bookmark-end text:name="sub_1065"/></text:p>
          </table:table-cell>
          <table:table-cell table:style-name="Таблица3.A1" table:number-rows-spanned="2" office:value-type="string">
            <text:p text:style-name="P11">АО «Пигмент»</text:p>
          </table:table-cell>
          <table:table-cell table:style-name="Таблица3.A1" table:number-rows-spanned="2" office:value-type="string">
            <text:p text:style-name="P11">4 кв. 2015 г.-</text:p>
            <text:p text:style-name="P11">4 кв. 2016 г.</text:p>
          </table:table-cell>
          <table:table-cell table:style-name="Таблица3.A1" table:number-rows-spanned="2" office:value-type="string">
            <text:p text:style-name="P11">150,0</text:p>
          </table:table-cell>
          <table:table-cell table:style-name="Таблица3.A1" table:number-rows-spanned="2" office:value-type="string">
            <text:p text:style-name="P11">04.10.2016, № 7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1">-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7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G1" office:value-type="string">
            <text:p text:style-name="P11">Налоговые льготы</text:p>
          </table:table-cell>
          <table:table-cell table:style-name="Таблица3.G1" office:value-type="string">
            <text:p text:style-name="P11">5,91</text:p>
          </table:table-cell>
          <table:table-cell table:style-name="Таблица3.G1" office:value-type="string">
            <text:p text:style-name="P11">4 кв. 2016 г.- 2 кв. 2021 г.</text:p>
          </table:table-cell>
        </table:table-row>
        <table:table-row table:style-name="Таблица3.45">
          <table:table-cell table:style-name="Таблица3.G1" table:number-rows-spanned="3" office:value-type="string">
            <text:list xml:id="list172736012074620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3" office:value-type="string">
            <text:p text:style-name="Прижатый_20_влево"><text:bookmark-start text:name="sub_1068"/><text:span text:style-name="Основной_20_шрифт_20_абзаца"><text:span text:style-name="T1">Строительство рыбоводческого комплекса по разведению товарной рыбы мощностью 200 тонн в год в Тамбовской области на территории Горельского сельсовета</text:span></text:span><text:bookmark-end text:name="sub_1068"/></text:p>
          </table:table-cell>
          <table:table-cell table:style-name="Таблица3.G1" table:number-rows-spanned="3" office:value-type="string">
            <text:p text:style-name="P11">ООО «Тамбовский осетр»</text:p>
          </table:table-cell>
          <table:table-cell table:style-name="Таблица3.G1" table:number-rows-spanned="3" office:value-type="string">
            <text:p text:style-name="P11">3 кв. 2016 г.-</text:p>
            <text:p text:style-name="P11">1 кв. 2019 г.</text:p>
          </table:table-cell>
          <table:table-cell table:style-name="Таблица3.G1" table:number-rows-spanned="3" office:value-type="string">
            <text:p text:style-name="P11">312,4</text:p>
          </table:table-cell>
          <table:table-cell table:style-name="Таблица3.G1" table:number-rows-spanned="3" office:value-type="string">
            <text:p text:style-name="P11">27.12.2016, № 9</text:p>
          </table:table-cell>
          <table:table-cell table:style-name="Таблица3.G1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G1" office:value-type="string">
            <text:p text:style-name="P11">-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46"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Строительство транспортной и инженерной инфраструкту-ры, необхо-димой для подвода</text:p>
            <text:p text:style-name="P20"><text:span text:style-name="Основной_20_шрифт_20_абзаца"><text:span text:style-name="T1">коммуникаций до границы объекта вложения инвестиций</text:span></text:span></text:p>
          </table:table-cell>
          <table:table-cell table:style-name="Таблица3.G1" office:value-type="string">
            <text:p text:style-name="P11">6,0</text:p>
          </table:table-cell>
          <table:table-cell table:style-name="Таблица3.G1" office:value-type="string">
            <text:p text:style-name="P11">-</text:p>
          </table:table-cell>
        </table:table-row>
        <table:table-row>
          <table:covered-table-cell table:style-name="Таблица3.G1"/>
          <table:covered-table-cell table:style-name="Таблица3.B2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Залоговое</text:p>
            <text:p text:style-name="P11">обеспечение</text:p>
            <text:p text:style-name="Обычный"/>
          </table:table-cell>
          <table:table-cell table:style-name="Таблица3.G1" office:value-type="string">
            <text:p text:style-name="P11">100,0</text:p>
          </table:table-cell>
          <table:table-cell table:style-name="Таблица3.G1" office:value-type="string">
            <text:p text:style-name="P11">3 кв. 2017 г.-</text:p>
            <text:p text:style-name="P20"><text:span text:style-name="Основной_20_шрифт_20_абзаца"><text:span text:style-name="T1">2 кв. 2027 г.</text:span></text:span></text:p>
          </table:table-cell>
        </table:table-row>
        <table:table-row table:style-name="Таблица3.10">
          <table:table-cell table:style-name="Таблица3.G1" table:number-rows-spanned="3" office:value-type="string">
            <text:list xml:id="list172736206986093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3.B2" table:number-rows-spanned="3" office:value-type="string">
            <text:p text:style-name="P17">Строительство трех свинокомплексов и племенной фермы, общей <text:soft-page-break/>проектной</text:p>
            <text:p text:style-name="P17">производительностью</text:p>
            <text:p text:style-name="P17">65 тысяч тонн мяса в живом весе с увеличением производительности комбикормового завода до 550 тыс. тонн к/к в год в Тамбовской области</text:p>
          </table:table-cell>
          <table:table-cell table:style-name="Таблица3.B6" table:number-rows-spanned="3" office:value-type="string">
            <text:p text:style-name="P16">ООО «Тамбовский бекон»</text:p>
          </table:table-cell>
          <table:table-cell table:style-name="Таблица3.B6" table:number-rows-spanned="3" office:value-type="string">
            <text:p text:style-name="P20"><text:span text:style-name="Основной_20_шрифт_20_абзаца"><text:span text:style-name="T3">3 кв. 2016</text:span></text:span><text:span text:style-name="Основной_20_шрифт_20_абзаца"><text:span text:style-name="T1"> г.</text:span></text:span><text:span text:style-name="Основной_20_шрифт_20_абзаца"><text:span text:style-name="T3">-</text:span></text:span></text:p>
            <text:p text:style-name="P20"><text:span text:style-name="Основной_20_шрифт_20_абзаца"><text:span text:style-name="T3">1 кв. 2021</text:span></text:span><text:span text:style-name="Основной_20_шрифт_20_абзаца"><text:span text:style-name="T1"> г.</text:span></text:span></text:p>
          </table:table-cell>
          <table:table-cell table:style-name="Таблица3.B6" table:number-rows-spanned="3" office:value-type="string">
            <text:p text:style-name="P16">15230,9</text:p>
          </table:table-cell>
          <table:table-cell table:style-name="Таблица3.B6" table:number-rows-spanned="3" office:value-type="string">
            <text:p text:style-name="P16">27.12.2016, № 9</text:p>
          </table:table-cell>
          <table:table-cell table:style-name="Таблица3.B6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B6" office:value-type="string">
            <text:p text:style-name="P11">-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11">
          <table:covered-table-cell table:style-name="Таблица3.G1"/>
          <table:covered-table-cell table:style-name="Таблица3.B2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6">Налоговые <text:soft-page-break/>льготы</text:p>
          </table:table-cell>
          <table:table-cell table:style-name="Таблица3.B6" office:value-type="string">
            <text:p text:style-name="P16">920,3</text:p>
          </table:table-cell>
          <table:table-cell table:style-name="Таблица3.G1" office:value-type="string">
            <text:p text:style-name="P20"><text:span text:style-name="Основной_20_шрифт_20_абзаца"><text:span text:style-name="T3">4 кв. 2019 </text:span></text:span><text:span text:style-name="Основной_20_шрифт_20_абзаца"><text:span text:style-name="T1">г.</text:span></text:span><text:span text:style-name="Основной_20_шрифт_20_абзаца"><text:span text:style-name="T3">-</text:span></text:span></text:p>
            <text:p text:style-name="P20"><text:soft-page-break/><text:span text:style-name="Основной_20_шрифт_20_абзаца"><text:span text:style-name="T3">3 кв. 2024</text:span></text:span><text:span text:style-name="Основной_20_шрифт_20_абзаца"><text:span text:style-name="T1"> г.</text:span></text:span></text:p>
          </table:table-cell>
        </table:table-row>
        <table:table-row table:style-name="Таблица3.36">
          <table:covered-table-cell table:style-name="Таблица3.G1"/>
          <table:covered-table-cell table:style-name="Таблица3.B2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G1" office:value-type="string">
            <text:p text:style-name="P20"><text:span text:style-name="Основной_20_шрифт_20_абзаца"><text:span text:style-name="T1">Финансиро-вание рекон-струкции и строительства транспортной и инженерной </text:span></text:span><text:span text:style-name="Основной_20_шрифт_20_абзаца"><text:span text:style-name="T4">инфраструкту-ры,</text:span></text:span><text:span text:style-name="Основной_20_шрифт_20_абзаца"><text:span text:style-name="T1"> необхо-димой для подвода</text:span></text:span></text:p>
            <text:p text:style-name="P20"><text:span text:style-name="Основной_20_шрифт_20_абзаца"><text:span text:style-name="T1">коммуникаций до границы объекта вложения инвестиций</text:span></text:span></text:p>
          </table:table-cell>
          <table:table-cell table:style-name="Таблица3.G1" office:value-type="string">
            <text:p text:style-name="P16">65,1</text:p>
          </table:table-cell>
          <table:table-cell table:style-name="Таблица3.G1" office:value-type="string">
            <text:p text:style-name="P11">-</text:p>
          </table:table-cell>
        </table:table-row>
        <table:table-row>
          <table:table-cell table:style-name="Таблица3.G1" office:value-type="string">
            <text:list xml:id="list172736653778129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office:value-type="string">
            <text:p text:style-name="Прижатый_20_влево"><text:bookmark-start text:name="sub_1071"/><text:span text:style-name="Основной_20_шрифт_20_абзаца"><text:span text:style-name="T1">Создание предприятия по производству, хранению, реализации картофеля, зерновых и технических культур, строительство картофелехранилища на</text:span></text:span></text:p>
            <text:p text:style-name="P10">7,5 тыс. тонн (1 очередь)<text:bookmark-end text:name="sub_1071"/></text:p>
          </table:table-cell>
          <table:table-cell table:style-name="Таблица3.B6" office:value-type="string">
            <text:p text:style-name="P11">ООО «Белая Дача Фарминг»</text:p>
          </table:table-cell>
          <table:table-cell table:style-name="Таблица3.B6" office:value-type="string">
            <text:p text:style-name="P11">1 кв. 2016 г.-</text:p>
            <text:p text:style-name="P11">3 кв. 2020 г.</text:p>
          </table:table-cell>
          <table:table-cell table:style-name="Таблица3.B6" office:value-type="string">
            <text:p text:style-name="P11">758,4</text:p>
          </table:table-cell>
          <table:table-cell table:style-name="Таблица3.B6" office:value-type="string">
            <text:p text:style-name="P11">16.02.2017, № 2</text:p>
          </table:table-cell>
          <table:table-cell table:style-name="Таблица3.B6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B6" office:value-type="string">
            <text:p text:style-name="P11">-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2">
          <table:table-cell table:style-name="Таблица3.G1" table:number-rows-spanned="2" office:value-type="string">
            <text:list xml:id="list172737224821012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P10"><text:bookmark-start text:name="sub_1073"/>Комплекс<text:bookmark-end text:name="sub_1073"/></text:p>
            <text:p text:style-name="P10">зерноочистительно-</text:p>
            <text:p text:style-name="Прижатый_20_влево"><text:span text:style-name="Основной_20_шрифт_20_абзаца"><text:span text:style-name="T1">сушильный с участком ж/д и автозагрузки, отделением хранения</text:span></text:span></text:p>
          </table:table-cell>
          <table:table-cell table:style-name="Таблица3.B6" table:number-rows-spanned="2" office:value-type="string">
            <text:p text:style-name="P20"><text:span text:style-name="Основной_20_шрифт_20_абзаца"><text:span text:style-name="T1">ООО «Рассказовское»</text:span></text:span></text:p>
          </table:table-cell>
          <table:table-cell table:style-name="Таблица3.D52" table:number-rows-spanned="2" office:value-type="string">
            <text:p text:style-name="P11">3 кв. 2015 г.-</text:p>
            <text:p text:style-name="P11">2 кв. 2018 г.</text:p>
          </table:table-cell>
          <table:table-cell table:style-name="Таблица3.D52" table:number-rows-spanned="2" office:value-type="string">
            <text:p text:style-name="P11">428,6</text:p>
          </table:table-cell>
          <table:table-cell table:style-name="Таблица3.D52" table:number-rows-spanned="2" office:value-type="string">
            <text:p text:style-name="P11">30.06.2017, № 8</text:p>
          </table:table-cell>
          <table:table-cell table:style-name="Таблица3.B6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B6" office:value-type="string">
            <text:p text:style-name="P11">-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2">
          <table:covered-table-cell table:style-name="Таблица3.G1"/>
          <table:covered-table-cell table:style-name="Таблица3.B2"/>
          <table:covered-table-cell table:style-name="Таблица3.B6"/>
          <table:covered-table-cell table:style-name="Таблица3.D52"/>
          <table:covered-table-cell table:style-name="Таблица3.D52"/>
          <table:covered-table-cell table:style-name="Таблица3.D52"/>
          <table:table-cell table:style-name="Таблица3.B6" office:value-type="string">
            <text:p text:style-name="P11">Налоговые льготы</text:p>
          </table:table-cell>
          <table:table-cell table:style-name="Таблица3.B6" office:value-type="string">
            <text:p text:style-name="P11">20,35</text:p>
          </table:table-cell>
          <table:table-cell table:style-name="Таблица3.G1" office:value-type="string">
            <text:p text:style-name="P11">3 кв. 2017 г.- 2 кв. 2022 г.</text:p>
          </table:table-cell>
        </table:table-row>
        <table:table-row table:style-name="Таблица3.40">
          <table:table-cell table:style-name="Таблица3.G1" table:number-rows-spanned="2" office:value-type="string">
            <text:list xml:id="list172736429966494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2" table:number-rows-spanned="2" office:value-type="string">
            <text:p text:style-name="Прижатый_20_влево"><text:bookmark-start text:name="sub_1074"/><text:span text:style-name="Основной_20_шрифт_20_абзаца"><text:span text:style-name="T1">Строительство завода по глубокой переработке зерна</text:span></text:span><text:bookmark-end text:name="sub_1074"/></text:p>
          </table:table-cell>
          <table:table-cell table:style-name="Таблица3.B6" table:number-rows-spanned="2" office:value-type="string">
            <text:p text:style-name="P20"><text:span text:style-name="Основной_20_шрифт_20_абзаца"><text:span text:style-name="T1">ООО «Ладесол-Тамбов»</text:span></text:span></text:p>
          </table:table-cell>
          <table:table-cell table:style-name="Таблица3.B6" table:number-rows-spanned="2" office:value-type="string">
            <text:p text:style-name="P11">2 кв. 2017 г.-</text:p>
            <text:p text:style-name="P11">1 кв. 2020 г.</text:p>
          </table:table-cell>
          <table:table-cell table:style-name="Таблица3.B6" table:number-rows-spanned="2" office:value-type="string">
            <text:p text:style-name="P11">2244,2</text:p>
          </table:table-cell>
          <table:table-cell table:style-name="Таблица3.B6" table:number-rows-spanned="2" office:value-type="string">
            <text:p text:style-name="P11">30.06.2017, № 8</text:p>
          </table:table-cell>
          <table:table-cell table:style-name="Таблица3.B6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B6" office:value-type="string">
            <text:p text:style-name="P11">-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41">
          <table:covered-table-cell table:style-name="Таблица3.G1"/>
          <table:covered-table-cell table:style-name="Таблица3.B2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1">Залоговое</text:p>
            <text:p text:style-name="P20"><text:span text:style-name="Основной_20_шрифт_20_абзаца"><text:span text:style-name="T1">обеспечение</text:span></text:span></text:p>
          </table:table-cell>
          <table:table-cell table:style-name="Таблица3.B6" office:value-type="string">
            <text:p text:style-name="P11">150,0</text:p>
          </table:table-cell>
          <table:table-cell table:style-name="Таблица3.G1" office:value-type="string">
            <text:p text:style-name="P11">4 кв. 2017 г.- 4 кв. 2020 г.</text:p>
          </table:table-cell>
        </table:table-row>
        <table:table-row>
          <table:table-cell table:style-name="Таблица3.G1" office:value-type="string">
            <text:list xml:id="list172736955195020" text:continue-numbering="true" text:style-name="L1">
              <text:list-item>
                <text:p text:style-name="P35"><text:soft-page-break/></text:p>
              </text:list-item>
            </text:list>
          </table:table-cell>
          <table:table-cell table:style-name="Таблица3.B6" office:value-type="string">
            <text:p text:style-name="Прижатый_20_влево"><text:span text:style-name="Основной_20_шрифт_20_абзаца"><text:span text:style-name="T1">Реконструкция Кирсановского сахарного </text:span></text:span><text:soft-page-break/><text:span text:style-name="Основной_20_шрифт_20_абзаца"><text:span text:style-name="T1">завода с созданием дополнительных мощностей производительностью не менее 20 000 тонн сахарной свеклы в сутки. Реконструкция Кирсановского маслозавода с созданием дополнительных мощностей производительностью не менее 3 000 тонн подсолнечника в сутки</text:span></text:span></text:p>
          </table:table-cell>
          <table:table-cell table:style-name="Таблица3.B6" office:value-type="string">
            <text:p text:style-name="P11">ООО «Кристалл»</text:p>
          </table:table-cell>
          <table:table-cell table:style-name="Таблица3.B6" office:value-type="string">
            <text:p text:style-name="P11">1 кв. 2014 г.-</text:p>
            <text:p text:style-name="P11">4 кв. 2024 г.</text:p>
          </table:table-cell>
          <table:table-cell table:style-name="Таблица3.B6" office:value-type="string">
            <text:p text:style-name="P11">22996,3</text:p>
          </table:table-cell>
          <table:table-cell table:style-name="Таблица3.B6" office:value-type="string">
            <text:p text:style-name="P11">06.09.2017, №11</text:p>
          </table:table-cell>
          <table:table-cell table:style-name="Таблица3.B6" office:value-type="string">
            <text:p text:style-name="P11">Признан</text:p>
            <text:p text:style-name="P20"><text:span text:style-name="Основной_20_шрифт_20_абзаца"><text:span text:style-name="T1">приоритетным</text:span></text:span></text:p>
          </table:table-cell>
          <table:table-cell table:style-name="Таблица3.B6" office:value-type="string">
            <text:p text:style-name="P11">-</text:p>
          </table:table-cell>
          <table:table-cell table:style-name="Таблица3.G1" office:value-type="string">
            <text:p text:style-name="P11">-</text:p>
          </table:table-cell>
        </table:table-row>
        <table:table-row>
          <table:table-cell table:style-name="Таблица3.G1" office:value-type="string">
            <text:list xml:id="list172736404453035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6" office:value-type="string">
            <text:p text:style-name="P10">Создание индустриального парка «Уварово»</text:p>
          </table:table-cell>
          <table:table-cell table:style-name="Таблица3.B6" office:value-type="string">
            <text:p text:style-name="P20"><text:span text:style-name="Основной_20_шрифт_20_абзаца"><text:span text:style-name="T1">ООО «Управляющая компания «Регион 68»</text:span></text:span></text:p>
          </table:table-cell>
          <table:table-cell table:style-name="Таблица3.B6" office:value-type="string">
            <text:p text:style-name="P11">2 кв. 2018 г.-</text:p>
            <text:p text:style-name="P11">2 кв. 2020 г.</text:p>
          </table:table-cell>
          <table:table-cell table:style-name="Таблица3.B6" office:value-type="string">
            <text:p text:style-name="P11">51,0</text:p>
          </table:table-cell>
          <table:table-cell table:style-name="Таблица3.B6" office:value-type="string">
            <text:p text:style-name="P11">20.10.2017, № 12</text:p>
          </table:table-cell>
          <table:table-cell table:style-name="Таблица3.B6" office:value-type="string">
            <text:p text:style-name="P20"><text:span text:style-name="Основной_20_шрифт_20_абзаца"><text:span text:style-name="T1">Признан приоритетным</text:span></text:span></text:p>
          </table:table-cell>
          <table:table-cell table:style-name="Таблица3.B6" office:value-type="string">
            <text:p text:style-name="P11">-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2">
          <table:table-cell table:style-name="Таблица3.G1" table:number-rows-spanned="2" office:value-type="string">
            <text:list xml:id="list172737090704143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6" table:number-rows-spanned="2" office:value-type="string">
            <text:p text:style-name="P10">Диверсификация производства</text:p>
            <text:p text:style-name="P10">ОАО «Первомайск-химмаш»</text:p>
            <text:p text:style-name="P10">на 2017-2024 годы</text:p>
          </table:table-cell>
          <table:table-cell table:style-name="Таблица3.B6" table:number-rows-spanned="2" office:value-type="string">
            <text:p text:style-name="Прижатый_20_влево"><text:span text:style-name="Основной_20_шрифт_20_абзаца"><text:span text:style-name="T1">ОАО «Первомайскхим-</text:span></text:span></text:p>
            <text:p text:style-name="P10">маш»</text:p>
          </table:table-cell>
          <table:table-cell table:style-name="Таблица3.B6" table:number-rows-spanned="2" office:value-type="string">
            <text:p text:style-name="P10">3 кв. 2017 г.-</text:p>
            <text:p text:style-name="P10">4 кв. 2017 г.</text:p>
          </table:table-cell>
          <table:table-cell table:style-name="Таблица3.B6" table:number-rows-spanned="2" office:value-type="string">
            <text:p text:style-name="P10">130,0</text:p>
          </table:table-cell>
          <table:table-cell table:style-name="Таблица3.B6" table:number-rows-spanned="2" office:value-type="string">
            <text:p text:style-name="P10">12.12.2017, № 13</text:p>
          </table:table-cell>
          <table:table-cell table:style-name="Таблица3.B6" office:value-type="string">
            <text:p text:style-name="P20"><text:span text:style-name="Основной_20_шрифт_20_абзаца"><text:span text:style-name="T1">Признан приоритетным</text:span></text:span></text:p>
          </table:table-cell>
          <table:table-cell table:style-name="Таблица3.B6" office:value-type="string">
            <text:p text:style-name="P11">-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2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0">Залоговое</text:p>
            <text:p text:style-name="Прижатый_20_влево"><text:span text:style-name="Основной_20_шрифт_20_абзаца"><text:span text:style-name="T1">обеспечение</text:span></text:span></text:p>
          </table:table-cell>
          <table:table-cell table:style-name="Таблица3.B6" office:value-type="string">
            <text:p text:style-name="P10">215,0</text:p>
          </table:table-cell>
          <table:table-cell table:style-name="Таблица3.G1" office:value-type="string">
            <text:p text:style-name="P10">4 кв. 2017 г.- 1 кв. 2025 г.</text:p>
          </table:table-cell>
        </table:table-row>
        <table:table-row table:style-name="Таблица3.60">
          <table:table-cell table:style-name="Таблица3.G1" table:number-rows-spanned="2" office:value-type="string">
            <text:list xml:id="list172736916900782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6" table:number-rows-spanned="2" office:value-type="string">
            <text:p text:style-name="Прижатый_20_влево"><text:span text:style-name="Основной_20_шрифт_20_абзаца"><text:span text:style-name="T1">Строительство зерноочистительного, сушильного, элеваторного комплекса с возможностью автомобильной и железнодорожной отгрузки производительностью</text:span></text:span></text:p>
            <text:p text:style-name="P10">150 тонн в час и емкостью хранения 21 тыс. тонн в р.п. Ржакса Ржаксинского <text:soft-page-break/>района Тамбовской области</text:p>
          </table:table-cell>
          <table:table-cell table:style-name="Таблица3.B6" table:number-rows-spanned="2" office:value-type="string">
            <text:p text:style-name="P10">ООО «Липовка»</text:p>
          </table:table-cell>
          <table:table-cell table:style-name="Таблица3.B6" table:number-rows-spanned="2" office:value-type="string">
            <text:p text:style-name="P10">1 кв. 2016 г.-</text:p>
            <text:p text:style-name="P10">4 кв. 2017 г.</text:p>
          </table:table-cell>
          <table:table-cell table:style-name="Таблица3.B6" table:number-rows-spanned="2" office:value-type="string">
            <text:p text:style-name="P10">184,9</text:p>
          </table:table-cell>
          <table:table-cell table:style-name="Таблица3.B6" table:number-rows-spanned="2" office:value-type="string">
            <text:p text:style-name="P10">28.12.2017, № 14</text:p>
          </table:table-cell>
          <table:table-cell table:style-name="Таблица3.B6" office:value-type="string">
            <text:p text:style-name="P20"><text:span text:style-name="Основной_20_шрифт_20_абзаца"><text:span text:style-name="T1">Признан приоритетным</text:span></text:span></text:p>
          </table:table-cell>
          <table:table-cell table:style-name="Таблица3.B6" office:value-type="string">
            <text:p text:style-name="P11">-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61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0">Налоговые льготы</text:p>
          </table:table-cell>
          <table:table-cell table:style-name="Таблица3.B6" office:value-type="string">
            <text:p text:style-name="P10">17,94</text:p>
          </table:table-cell>
          <table:table-cell table:style-name="Таблица3.G1" office:value-type="string">
            <text:p text:style-name="P10">3 кв. 2017 г.- 2 кв. 2022 г.</text:p>
          </table:table-cell>
        </table:table-row>
        <table:table-row table:style-name="Таблица3.62">
          <table:table-cell table:style-name="Таблица3.G1" table:number-rows-spanned="2" office:value-type="string">
            <text:list xml:id="list172736859208761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table:number-rows-spanned="2" office:value-type="string">
            <text:p text:style-name="P18">Реконструкция тепличного комплекса (строительство блока теплиц) и строительство энергетического центра для нужд тепличного комплекса</text:p>
            <text:p text:style-name="P18"/>
          </table:table-cell>
          <table:table-cell table:style-name="Таблица3.B6" table:number-rows-spanned="2" office:value-type="string">
            <text:p text:style-name="P18">АО «Тепличное»</text:p>
          </table:table-cell>
          <table:table-cell table:style-name="Таблица3.B6" table:number-rows-spanned="2" office:value-type="string">
            <text:p text:style-name="P22"><text:span text:style-name="Основной_20_шрифт_20_абзаца"><text:span text:style-name="T5">1 кв. 2018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1 кв. 2019</text:span></text:span><text:span text:style-name="Основной_20_шрифт_20_абзаца"><text:span text:style-name="T1"> г.</text:span></text:span></text:p>
          </table:table-cell>
          <table:table-cell table:style-name="Таблица3.B6" table:number-rows-spanned="2" office:value-type="string">
            <text:p text:style-name="P18">390,3</text:p>
          </table:table-cell>
          <table:table-cell table:style-name="Таблица3.B6" table:number-rows-spanned="2" office:value-type="string">
            <text:p text:style-name="P18">19.11.2018, №5</text:p>
          </table:table-cell>
          <table:table-cell table:style-name="Таблица3.B6" office:value-type="string">
            <text:p text:style-name="P20"><text:span text:style-name="Основной_20_шрифт_20_абзаца"><text:span text:style-name="T1">Признан приоритетным</text:span></text:span></text:p>
          </table:table-cell>
          <table:table-cell table:style-name="Таблица3.B6" office:value-type="string">
            <text:p text:style-name="P11">-</text:p>
          </table:table-cell>
          <table:table-cell table:style-name="Таблица3.G1" office:value-type="string">
            <text:p text:style-name="P11">-</text:p>
          </table:table-cell>
        </table:table-row>
        <table:table-row table:style-name="Таблица3.32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8">Налоговые льготы</text:p>
          </table:table-cell>
          <table:table-cell table:style-name="Таблица3.B6" office:value-type="string">
            <text:p text:style-name="P18">28,9</text:p>
          </table:table-cell>
          <table:table-cell table:style-name="Таблица3.G1" office:value-type="string">
            <text:p text:style-name="P22"><text:span text:style-name="Основной_20_шрифт_20_абзаца"><text:span text:style-name="T5">1 кв. 2019 </text:span></text:span><text:span text:style-name="Основной_20_шрифт_20_абзаца"><text:span text:style-name="T1">г. </text:span></text:span><text:span text:style-name="Основной_20_шрифт_20_абзаца"><text:span text:style-name="T5">- 4 кв. 2023 </text:span></text:span><text:span text:style-name="Основной_20_шрифт_20_абзаца"><text:span text:style-name="T1">г.</text:span></text:span></text:p>
          </table:table-cell>
        </table:table-row>
        <table:table-row>
          <table:table-cell table:style-name="Таблица3.G1" office:value-type="string">
            <text:list xml:id="list172737320338189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office:value-type="string">
            <text:p text:style-name="P18">Строительство спортивно-</text:p>
            <text:p text:style-name="P18">оздоровительного центра закрытого типа</text:p>
          </table:table-cell>
          <table:table-cell table:style-name="Таблица3.B6" office:value-type="string">
            <text:p text:style-name="P18">ООО «Александровское»</text:p>
          </table:table-cell>
          <table:table-cell table:style-name="Таблица3.B6" office:value-type="string">
            <text:p text:style-name="P22"><text:span text:style-name="Основной_20_шрифт_20_абзаца"><text:span text:style-name="T5">1 кв. 2019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1 кв. 2020</text:span></text:span><text:span text:style-name="Основной_20_шрифт_20_абзаца"><text:span text:style-name="T1"> г.</text:span></text:span></text:p>
          </table:table-cell>
          <table:table-cell table:style-name="Таблица3.B6" office:value-type="string">
            <text:p text:style-name="P18">166,9</text:p>
          </table:table-cell>
          <table:table-cell table:style-name="Таблица3.B6" office:value-type="string">
            <text:p text:style-name="P18">19.11.2018, № 5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2">-</text:p>
          </table:table-cell>
          <table:table-cell table:style-name="Таблица3.G1" office:value-type="string">
            <text:p text:style-name="P12">-</text:p>
          </table:table-cell>
        </table:table-row>
        <table:table-row table:style-name="Таблица3.65">
          <table:table-cell table:style-name="Таблица3.G1" table:number-rows-spanned="3" office:value-type="string">
            <text:list xml:id="list172736771420787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G1" table:number-rows-spanned="3" office:value-type="string">
            <text:p text:style-name="P18">Тепличный комбинат «Мичуринский» с инженерными коммуникациями в Мичуринском районе Тамбовской области.</text:p>
            <text:p text:style-name="P18">1 Этап</text:p>
          </table:table-cell>
          <table:table-cell table:style-name="Таблица3.G1" table:number-rows-spanned="3" office:value-type="string">
            <text:p text:style-name="P18">ООО</text:p>
            <text:p text:style-name="P18">«ТК Мичуринский»</text:p>
          </table:table-cell>
          <table:table-cell table:style-name="Таблица3.G1" table:number-rows-spanned="3" office:value-type="string">
            <text:p text:style-name="P22"><text:span text:style-name="Основной_20_шрифт_20_абзаца"><text:span text:style-name="T5">3 кв. 2018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3 кв. 2021</text:span></text:span><text:span text:style-name="Основной_20_шрифт_20_абзаца"><text:span text:style-name="T1"> г.</text:span></text:span></text:p>
          </table:table-cell>
          <table:table-cell table:style-name="Таблица3.G1" table:number-rows-spanned="3" office:value-type="string">
            <text:p text:style-name="P18">8 248,7</text:p>
          </table:table-cell>
          <table:table-cell table:style-name="Таблица3.G1" table:number-rows-spanned="3" office:value-type="string">
            <text:p text:style-name="P18">05.12.2018, № 6</text:p>
          </table:table-cell>
          <table:table-cell table:style-name="Таблица3.G1" office:value-type="string">
            <text:p text:style-name="P18">Признан</text:p>
            <text:p text:style-name="P18">приоритетным</text:p>
          </table:table-cell>
          <table:table-cell table:style-name="Таблица3.G1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66"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8">Налоговые льготы</text:p>
          </table:table-cell>
          <table:table-cell table:style-name="Таблица3.G1" office:value-type="string">
            <text:p text:style-name="P12">540,2</text:p>
          </table:table-cell>
          <table:table-cell table:style-name="Таблица3.G1" office:value-type="string">
            <text:p text:style-name="P14">1 кв. 2021 г.- 4 кв. 2025 г.</text:p>
          </table:table-cell>
        </table:table-row>
        <table:table-row table:style-name="Таблица3.66"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11">Финансирова-ние рекон-струкции и строительства транспортной и инженерной инфраструкту-ры, необх-димой для подвода коммуникаций до границы объекта вложения инвестиций</text:p>
          </table:table-cell>
          <table:table-cell table:style-name="Таблица3.B6" office:value-type="string">
            <text:p text:style-name="P14">23,2</text:p>
          </table:table-cell>
          <table:table-cell table:style-name="Таблица3.G1" office:value-type="string">
            <text:p text:style-name="P19">-</text:p>
          </table:table-cell>
        </table:table-row>
        <table:table-row>
          <table:table-cell table:style-name="Таблица3.G1" office:value-type="string">
            <text:list xml:id="list172736884128501" text:continue-numbering="true" text:style-name="L1">
              <text:list-item>
                <text:p text:style-name="P34"><text:soft-page-break/></text:p>
              </text:list-item>
            </text:list>
          </table:table-cell>
          <table:table-cell table:style-name="Таблица3.B6" office:value-type="string">
            <text:p text:style-name="P18">Создание индустриального парка <text:soft-page-break/>«Котовск»</text:p>
          </table:table-cell>
          <table:table-cell table:style-name="Таблица3.B6" office:value-type="string">
            <text:p text:style-name="P18">ООО «Управляющая компания «Регион 68»</text:p>
          </table:table-cell>
          <table:table-cell table:style-name="Таблица3.B6" office:value-type="string">
            <text:p text:style-name="P22"><text:span text:style-name="Основной_20_шрифт_20_абзаца"><text:span text:style-name="T5">3 кв. 2019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4 кв. 2020</text:span></text:span><text:span text:style-name="Основной_20_шрифт_20_абзаца"><text:span text:style-name="T1"> г.</text:span></text:span></text:p>
          </table:table-cell>
          <table:table-cell table:style-name="Таблица3.B6" office:value-type="string">
            <text:p text:style-name="P18">945,13</text:p>
          </table:table-cell>
          <table:table-cell table:style-name="Таблица3.B6" office:value-type="string">
            <text:p text:style-name="P18">19.12.2018, № 7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2">-</text:p>
          </table:table-cell>
          <table:table-cell table:style-name="Таблица3.G1" office:value-type="string">
            <text:p text:style-name="P12">-</text:p>
          </table:table-cell>
        </table:table-row>
        <table:table-row>
          <table:table-cell table:style-name="Таблица3.G1" office:value-type="string">
            <text:list xml:id="list172736284170945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office:value-type="string">
            <text:p text:style-name="P18">Производство мягкой тканой полипропиленовой упаковки</text:p>
          </table:table-cell>
          <table:table-cell table:style-name="Таблица3.B6" office:value-type="string">
            <text:p text:style-name="P18">ООО «Борса»</text:p>
          </table:table-cell>
          <table:table-cell table:style-name="Таблица3.B6" office:value-type="string">
            <text:p text:style-name="P22"><text:span text:style-name="Основной_20_шрифт_20_абзаца"><text:span text:style-name="T5">1 кв. 2019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4 кв. 2020</text:span></text:span><text:span text:style-name="Основной_20_шрифт_20_абзаца"><text:span text:style-name="T1"> г.</text:span></text:span></text:p>
          </table:table-cell>
          <table:table-cell table:style-name="Таблица3.B6" office:value-type="string">
            <text:p text:style-name="P18">678,4</text:p>
          </table:table-cell>
          <table:table-cell table:style-name="Таблица3.B6" office:value-type="string">
            <text:p text:style-name="P18">19.02.2019, № 1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  <text:p text:style-name="P18"/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70">
          <table:table-cell table:style-name="Таблица3.G1" table:number-rows-spanned="2" office:value-type="string">
            <text:list xml:id="list172737392021673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table:number-rows-spanned="2" office:value-type="string">
            <text:p text:style-name="P18">Строительство комплекса по приемке, очистке и сушке зерновых и масличных культур с отделением хранения объемом 54081 м3</text:p>
          </table:table-cell>
          <table:table-cell table:style-name="Таблица3.B6" table:number-rows-spanned="2" office:value-type="string">
            <text:p text:style-name="P18">ООО «Брахросагро»</text:p>
          </table:table-cell>
          <table:table-cell table:style-name="Таблица3.B6" table:number-rows-spanned="2" office:value-type="string">
            <text:p text:style-name="P22"><text:span text:style-name="Основной_20_шрифт_20_абзаца"><text:span text:style-name="T5">1 кв. 2013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4 кв. 2018</text:span></text:span><text:span text:style-name="Основной_20_шрифт_20_абзаца"><text:span text:style-name="T1"> г.</text:span></text:span></text:p>
          </table:table-cell>
          <table:table-cell table:style-name="Таблица3.B6" table:number-rows-spanned="2" office:value-type="string">
            <text:p text:style-name="P18">596,2</text:p>
          </table:table-cell>
          <table:table-cell table:style-name="Таблица3.B6" table:number-rows-spanned="2" office:value-type="string">
            <text:p text:style-name="P18">15.03.2019, № 2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70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8">Налоговые льготы</text:p>
          </table:table-cell>
          <table:table-cell table:style-name="Таблица3.B6" office:value-type="string">
            <text:p text:style-name="P18">49,8</text:p>
          </table:table-cell>
          <table:table-cell table:style-name="Таблица3.G1" office:value-type="string">
            <text:p text:style-name="P22"><text:span text:style-name="Основной_20_шрифт_20_абзаца"><text:span text:style-name="T5">1 кв. 2019 </text:span></text:span><text:span text:style-name="Основной_20_шрифт_20_абзаца"><text:span text:style-name="T1">г. </text:span></text:span><text:span text:style-name="Основной_20_шрифт_20_абзаца"><text:span text:style-name="T5">- 4 кв. 2023 </text:span></text:span><text:span text:style-name="Основной_20_шрифт_20_абзаца"><text:span text:style-name="T1">г.</text:span></text:span></text:p>
          </table:table-cell>
        </table:table-row>
        <table:table-row table:style-name="Таблица3.72">
          <table:table-cell table:style-name="Таблица3.G1" table:number-rows-spanned="3" office:value-type="string">
            <text:list xml:id="list172736721556136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table:number-rows-spanned="3" office:value-type="string">
            <text:p text:style-name="P18">Расширение производства переработки семян подсолнечника с 375 тонн в сутки до 700 тонн в сутки, расположенного по адресу: Тамбовская обл., Тамбовский р-н, с.Большая Липовица,</text:p>
            <text:p text:style-name="P18">ул. Советская, 77 А</text:p>
          </table:table-cell>
          <table:table-cell table:style-name="Таблица3.B6" table:number-rows-spanned="3" office:value-type="string">
            <text:p text:style-name="P18">АО «Экоойл»</text:p>
          </table:table-cell>
          <table:table-cell table:style-name="Таблица3.B6" table:number-rows-spanned="3" office:value-type="string">
            <text:p text:style-name="P22"><text:span text:style-name="Основной_20_шрифт_20_абзаца"><text:span text:style-name="T5">1 кв. 2017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3 кв. 2019</text:span></text:span><text:span text:style-name="Основной_20_шрифт_20_абзаца"><text:span text:style-name="T1"> г.</text:span></text:span></text:p>
          </table:table-cell>
          <table:table-cell table:style-name="Таблица3.B6" table:number-rows-spanned="3" office:value-type="string">
            <text:p text:style-name="P18">870,0</text:p>
          </table:table-cell>
          <table:table-cell table:style-name="Таблица3.B6" table:number-rows-spanned="3" office:value-type="string">
            <text:p text:style-name="P18">15.03.2019, № 2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73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8">Налоговые льготы</text:p>
          </table:table-cell>
          <table:table-cell table:style-name="Таблица3.B6" office:value-type="string">
            <text:p text:style-name="P18">28,8</text:p>
          </table:table-cell>
          <table:table-cell table:style-name="Таблица3.G1" office:value-type="string">
            <text:p text:style-name="P22"><text:span text:style-name="Основной_20_шрифт_20_абзаца"><text:span text:style-name="T5">4 кв. 2019 </text:span></text:span><text:span text:style-name="Основной_20_шрифт_20_абзаца"><text:span text:style-name="T1">г. </text:span></text:span><text:span text:style-name="Основной_20_шрифт_20_абзаца"><text:span text:style-name="T5">- 4 кв. 2023 </text:span></text:span><text:span text:style-name="Основной_20_шрифт_20_абзаца"><text:span text:style-name="T1">г.</text:span></text:span></text:p>
          </table:table-cell>
        </table:table-row>
        <table:table-row table:style-name="Таблица3.70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20"><text:span text:style-name="Основной_20_шрифт_20_абзаца"><text:span text:style-name="T1">Финансирова-ние рекон-струкции и строительства транспортной и инженерной </text:span></text:span><text:span text:style-name="Основной_20_шрифт_20_абзаца"><text:span text:style-name="T4">инфраструкту-ры,</text:span></text:span><text:span text:style-name="Основной_20_шрифт_20_абзаца"><text:span text:style-name="T1"> необхо-димой для подвода коммуникаций до границы объекта вложения инвестиций</text:span></text:span></text:p>
          </table:table-cell>
          <table:table-cell table:style-name="Таблица3.B6" office:value-type="string">
            <text:p text:style-name="P18">10,0</text:p>
          </table:table-cell>
          <table:table-cell table:style-name="Таблица3.G1" office:value-type="string">
            <text:p text:style-name="P18">-</text:p>
          </table:table-cell>
        </table:table-row>
        <table:table-row>
          <table:table-cell table:style-name="Таблица3.G1" office:value-type="string">
            <text:list xml:id="list172736991120739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office:value-type="string">
            <text:p text:style-name="P18">Строительство производственного комплекса по переработке молока</text:p>
          </table:table-cell>
          <table:table-cell table:style-name="Таблица3.B6" office:value-type="string">
            <text:p text:style-name="P18">ООО Маслозавод «Дружба»</text:p>
          </table:table-cell>
          <table:table-cell table:style-name="Таблица3.B6" office:value-type="string">
            <text:p text:style-name="P22"><text:span text:style-name="Основной_20_шрифт_20_абзаца"><text:span text:style-name="T5">3 кв. 2017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2 кв. 2021</text:span></text:span><text:span text:style-name="Основной_20_шрифт_20_абзаца"><text:span text:style-name="T1"> г.</text:span></text:span></text:p>
          </table:table-cell>
          <table:table-cell table:style-name="Таблица3.B6" office:value-type="string">
            <text:p text:style-name="P18">136,0</text:p>
          </table:table-cell>
          <table:table-cell table:style-name="Таблица3.B6" office:value-type="string">
            <text:p text:style-name="P18">11.04.2019, № 3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ext:soft-page-break/>
        <table:table-row table:style-name="Таблица3.76">
          <table:table-cell table:style-name="Таблица3.G1" table:number-rows-spanned="2" office:value-type="string">
            <text:list xml:id="list172736238694378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table:number-rows-spanned="2" office:value-type="string">
            <text:p text:style-name="P18">Животноводческий комплекс молочного направления на</text:p>
            <text:p text:style-name="P18">406 голов дойного стада с орошаемым кормовым участком площадью 844 га в с. Дуплято-Маслово Знаменского района Тамбовской области</text:p>
          </table:table-cell>
          <table:table-cell table:style-name="Таблица3.B6" table:number-rows-spanned="2" office:value-type="string">
            <text:p text:style-name="P18">ООО «Золотая Нива»</text:p>
          </table:table-cell>
          <table:table-cell table:style-name="Таблица3.B6" table:number-rows-spanned="2" office:value-type="string">
            <text:p text:style-name="P22"><text:span text:style-name="Основной_20_шрифт_20_абзаца"><text:span text:style-name="T5">1 кв. 2016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4 кв. 2018</text:span></text:span><text:span text:style-name="Основной_20_шрифт_20_абзаца"><text:span text:style-name="T1"> г.</text:span></text:span></text:p>
          </table:table-cell>
          <table:table-cell table:style-name="Таблица3.B6" table:number-rows-spanned="2" office:value-type="string">
            <text:p text:style-name="P18">227,2</text:p>
          </table:table-cell>
          <table:table-cell table:style-name="Таблица3.B6" table:number-rows-spanned="2" office:value-type="string">
            <text:p text:style-name="P18">21.06.2019, № 5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77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8">Налоговые льготы</text:p>
          </table:table-cell>
          <table:table-cell table:style-name="Таблица3.B6" office:value-type="string">
            <text:p text:style-name="P18">18,21</text:p>
          </table:table-cell>
          <table:table-cell table:style-name="Таблица3.G1" office:value-type="string">
            <text:p text:style-name="P22"><text:span text:style-name="Основной_20_шрифт_20_абзаца"><text:span text:style-name="T5">3 кв. 2019 </text:span></text:span><text:span text:style-name="Основной_20_шрифт_20_абзаца"><text:span text:style-name="T1">г. </text:span></text:span><text:span text:style-name="Основной_20_шрифт_20_абзаца"><text:span text:style-name="T5">- 2 кв. 2024 </text:span></text:span><text:span text:style-name="Основной_20_шрифт_20_абзаца"><text:span text:style-name="T1">г.</text:span></text:span></text:p>
          </table:table-cell>
        </table:table-row>
        <table:table-row>
          <table:table-cell table:style-name="Таблица3.G1" office:value-type="string">
            <text:list xml:id="list172737547768653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office:value-type="string">
            <text:p text:style-name="P18">Эко-рынок фермерской продукции в северной части города Тамбова</text:p>
          </table:table-cell>
          <table:table-cell table:style-name="Таблица3.B6" office:value-type="string">
            <text:p text:style-name="P18">ООО «Тамбовагроинвест»</text:p>
          </table:table-cell>
          <table:table-cell table:style-name="Таблица3.B6" office:value-type="string">
            <text:p text:style-name="P22"><text:span text:style-name="Основной_20_шрифт_20_абзаца"><text:span text:style-name="T5">3 кв. 2019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2 кв. 2020</text:span></text:span><text:span text:style-name="Основной_20_шрифт_20_абзаца"><text:span text:style-name="T1"> г.</text:span></text:span></text:p>
          </table:table-cell>
          <table:table-cell table:style-name="Таблица3.B6" office:value-type="string">
            <text:p text:style-name="P18">190,9</text:p>
          </table:table-cell>
          <table:table-cell table:style-name="Таблица3.B6" office:value-type="string">
            <text:p text:style-name="P18">24.07.2019, № 6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  <text:p text:style-name="P18"/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79">
          <table:table-cell table:style-name="Таблица3.G1" table:number-rows-spanned="3" office:value-type="string">
            <text:list xml:id="list172736798032957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table:number-rows-spanned="3" office:value-type="string">
            <text:p text:style-name="P18">Комплекс (ферм), объектов животноводства по производству мяса индейки</text:p>
            <text:p text:style-name="P18"/>
          </table:table-cell>
          <table:table-cell table:style-name="Таблица3.B6" table:number-rows-spanned="3" office:value-type="string">
            <text:p text:style-name="P18">ООО «Тамбовская индейка»</text:p>
          </table:table-cell>
          <table:table-cell table:style-name="Таблица3.B6" table:number-rows-spanned="3" office:value-type="string">
            <text:p text:style-name="P22"><text:span text:style-name="Основной_20_шрифт_20_абзаца"><text:span text:style-name="T5">1 кв. 2018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2 кв. 2021</text:span></text:span><text:span text:style-name="Основной_20_шрифт_20_абзаца"><text:span text:style-name="T1"> г.</text:span></text:span></text:p>
          </table:table-cell>
          <table:table-cell table:style-name="Таблица3.B6" table:number-rows-spanned="3" office:value-type="string">
            <text:p text:style-name="P18">6038,4</text:p>
          </table:table-cell>
          <table:table-cell table:style-name="Таблица3.B6" table:number-rows-spanned="3" office:value-type="string">
            <text:p text:style-name="P18">24.09.2019, № 7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79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8">Налоговые льготы</text:p>
          </table:table-cell>
          <table:table-cell table:style-name="Таблица3.B6" office:value-type="string">
            <text:p text:style-name="P18">336,1</text:p>
          </table:table-cell>
          <table:table-cell table:style-name="Таблица3.G1" office:value-type="string">
            <text:p text:style-name="P22"><text:span text:style-name="Основной_20_шрифт_20_абзаца"><text:span text:style-name="T5">3 кв. 2020 </text:span></text:span><text:span text:style-name="Основной_20_шрифт_20_абзаца"><text:span text:style-name="T1">г.</text:span></text:span><text:span text:style-name="Основной_20_шрифт_20_абзаца"><text:span text:style-name="T5">– 2 кв. 2025 </text:span></text:span><text:span text:style-name="Основной_20_шрифт_20_абзаца"><text:span text:style-name="T1">г.</text:span></text:span></text:p>
          </table:table-cell>
        </table:table-row>
        <table:table-row table:style-name="Таблица3.79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1">Финансирова-ния рекон-струкции и строительства транспортной и инженерной инфраструкту-ры, необхо-димой для подвода коммуникаций до границы объекта вложения инвестиций</text:p>
          </table:table-cell>
          <table:table-cell table:style-name="Таблица3.B6" office:value-type="string">
            <text:p text:style-name="P18">404,99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21">
          <table:table-cell table:style-name="Таблица3.G1" table:number-rows-spanned="2" office:value-type="string">
            <text:list xml:id="list172737144530830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table:number-rows-spanned="2" office:value-type="string">
            <text:p text:style-name="P18">Реконструкция тепличного комплекса (строительство блока теплиц, 2 этап)</text:p>
            <text:p text:style-name="P18"><text:soft-page-break/></text:p>
          </table:table-cell>
          <table:table-cell table:style-name="Таблица3.B6" table:number-rows-spanned="2" office:value-type="string">
            <text:p text:style-name="P18">АО «Тепличное»</text:p>
          </table:table-cell>
          <table:table-cell table:style-name="Таблица3.B6" table:number-rows-spanned="2" office:value-type="string">
            <text:p text:style-name="P22"><text:span text:style-name="Основной_20_шрифт_20_абзаца"><text:span text:style-name="T5">2 кв. 2019</text:span></text:span><text:span text:style-name="Основной_20_шрифт_20_абзаца"><text:span text:style-name="T1"> 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4 кв. 2019</text:span></text:span><text:span text:style-name="Основной_20_шрифт_20_абзаца"><text:span text:style-name="T1"> г.</text:span></text:span></text:p>
          </table:table-cell>
          <table:table-cell table:style-name="Таблица3.B6" table:number-rows-spanned="2" office:value-type="string">
            <text:p text:style-name="P18">164,3</text:p>
          </table:table-cell>
          <table:table-cell table:style-name="Таблица3.B6" table:number-rows-spanned="2" office:value-type="string">
            <text:p text:style-name="P18">26.12.2019, № 8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22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8">Налоговые <text:soft-page-break/>льготы</text:p>
          </table:table-cell>
          <table:table-cell table:style-name="Таблица3.B6" office:value-type="string">
            <text:p text:style-name="P18">13,74</text:p>
          </table:table-cell>
          <table:table-cell table:style-name="Таблица3.G1" office:value-type="string">
            <text:p text:style-name="P22"><text:span text:style-name="Основной_20_шрифт_20_абзаца"><text:span text:style-name="T5">1 кв. 2020 </text:span></text:span><text:span text:style-name="Основной_20_шрифт_20_абзаца"><text:span text:style-name="T1">г. </text:span></text:span><text:span text:style-name="Основной_20_шрифт_20_абзаца"><text:span text:style-name="T5">- </text:span></text:span><text:soft-page-break/><text:span text:style-name="Основной_20_шрифт_20_абзаца"><text:span text:style-name="T5">4 кв. 2024 </text:span></text:span><text:span text:style-name="Основной_20_шрифт_20_абзаца"><text:span text:style-name="T1">г.</text:span></text:span></text:p>
          </table:table-cell>
        </table:table-row>
        <table:table-row>
          <table:table-cell table:style-name="Таблица3.G1" office:value-type="string">
            <text:list xml:id="list172737680438950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office:value-type="string">
            <text:p text:style-name="P18">Энергоцентр для предоставления инфраструктурных услуг в индустриальном парке «Уварово»</text:p>
            <text:p text:style-name="P18"/>
          </table:table-cell>
          <table:table-cell table:style-name="Таблица3.B6" office:value-type="string">
            <text:p text:style-name="P18">ООО «УК Энергоцентр»</text:p>
          </table:table-cell>
          <table:table-cell table:style-name="Таблица3.B6" office:value-type="string">
            <text:p text:style-name="P22"><text:span text:style-name="Основной_20_шрифт_20_абзаца"><text:span text:style-name="T5">3 кв. 2019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1 кв. 2020</text:span></text:span><text:span text:style-name="Основной_20_шрифт_20_абзаца"><text:span text:style-name="T1"> г.</text:span></text:span></text:p>
          </table:table-cell>
          <table:table-cell table:style-name="Таблица3.B6" office:value-type="string">
            <text:p text:style-name="P18">527,8</text:p>
          </table:table-cell>
          <table:table-cell table:style-name="Таблица3.B6" office:value-type="string">
            <text:p text:style-name="P18">26.12.2019, № 8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85">
          <table:table-cell table:style-name="Таблица3.G1" table:number-rows-spanned="3" office:value-type="string">
            <text:list xml:id="list172737973196607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table:number-rows-spanned="3" office:value-type="string">
            <text:p text:style-name="P25">Строительство бройлерных площадок в Тамбовской области</text:p>
          </table:table-cell>
          <table:table-cell table:style-name="Таблица3.B6" table:number-rows-spanned="3" office:value-type="string">
            <text:p text:style-name="P25">ООО «Тамбовский бройлер»</text:p>
          </table:table-cell>
          <table:table-cell table:style-name="Таблица3.B6" table:number-rows-spanned="3" office:value-type="string">
            <text:p text:style-name="P25">1 кв. 2020 г.-</text:p>
            <text:p text:style-name="P25">1 кв. 2022 г.</text:p>
          </table:table-cell>
          <table:table-cell table:style-name="Таблица3.B6" table:number-rows-spanned="3" office:value-type="string">
            <text:p text:style-name="P25">2497,0</text:p>
          </table:table-cell>
          <table:table-cell table:style-name="Таблица3.B6" table:number-rows-spanned="3" office:value-type="string">
            <text:p text:style-name="P25">30.01.2020, № 1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86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G1" office:value-type="string">
            <text:p text:style-name="P20"><text:span text:style-name="Основной_20_шрифт_20_абзаца"><text:span text:style-name="T1">Финансирова-ние рекон-струкции и строительства транспортной и инженерной </text:span></text:span><text:span text:style-name="Основной_20_шрифт_20_абзаца"><text:span text:style-name="T4">инфраструкту-ры,</text:span></text:span><text:span text:style-name="Основной_20_шрифт_20_абзаца"><text:span text:style-name="T1"> необхо-димой для подвода коммуникаций до границы объекта вложения инвестиций</text:span></text:span></text:p>
          </table:table-cell>
          <table:table-cell table:style-name="Таблица3.G1" office:value-type="string">
            <text:p text:style-name="P18">30,0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86">
          <table:covered-table-cell table:style-name="Таблица3.A87"/>
          <table:covered-table-cell table:style-name="Таблица3.B87"/>
          <table:covered-table-cell table:style-name="Таблица3.B87"/>
          <table:covered-table-cell table:style-name="Таблица3.B87"/>
          <table:covered-table-cell table:style-name="Таблица3.B87"/>
          <table:covered-table-cell table:style-name="Таблица3.B87"/>
          <table:table-cell table:style-name="Таблица3.A87" office:value-type="string">
            <text:p text:style-name="P29">Налоговые льготы</text:p>
          </table:table-cell>
          <table:table-cell table:style-name="Таблица3.A87" office:value-type="string">
            <text:p text:style-name="P30">105,2</text:p>
          </table:table-cell>
          <table:table-cell table:style-name="Таблица3.A87" office:value-type="string">
            <text:p text:style-name="P25">1 кв. 2023 г.-</text:p>
            <text:p text:style-name="P25">4 кв. 2025 г.</text:p>
          </table:table-cell>
        </table:table-row>
        <table:table-row table:style-name="Таблица3.40">
          <table:table-cell table:style-name="Таблица3.G1" table:number-rows-spanned="2" office:value-type="string">
            <text:list xml:id="list172737608713779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table:number-rows-spanned="2" office:value-type="string">
            <text:p text:style-name="P18">Строительство элеваторного комплекса в р/п Сосновка Тамбовской области</text:p>
          </table:table-cell>
          <table:table-cell table:style-name="Таблица3.B6" table:number-rows-spanned="2" office:value-type="string">
            <text:p text:style-name="P18">ООО «Агрофирма «Жупиков»</text:p>
          </table:table-cell>
          <table:table-cell table:style-name="Таблица3.B6" table:number-rows-spanned="2" office:value-type="string">
            <text:p text:style-name="P22"><text:span text:style-name="Основной_20_шрифт_20_абзаца"><text:span text:style-name="T5">1 кв. 2015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2 кв. 2020</text:span></text:span><text:span text:style-name="Основной_20_шрифт_20_абзаца"><text:span text:style-name="T1"> г.</text:span></text:span></text:p>
          </table:table-cell>
          <table:table-cell table:style-name="Таблица3.B6" table:number-rows-spanned="2" office:value-type="string">
            <text:p text:style-name="P18">879,84</text:p>
          </table:table-cell>
          <table:table-cell table:style-name="Таблица3.B6" table:number-rows-spanned="2" office:value-type="string">
            <text:p text:style-name="P18">08.04.2020, № 2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41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8">Налоговые льготы</text:p>
          </table:table-cell>
          <table:table-cell table:style-name="Таблица3.B6" office:value-type="string">
            <text:p text:style-name="P18">72,02</text:p>
          </table:table-cell>
          <table:table-cell table:style-name="Таблица3.G1" office:value-type="string">
            <text:p text:style-name="P22"><text:span text:style-name="Основной_20_шрифт_20_абзаца"><text:span text:style-name="T5">2 кв. 2020 </text:span></text:span><text:span text:style-name="Основной_20_шрифт_20_абзаца"><text:span text:style-name="T1">г. </text:span></text:span><text:span text:style-name="Основной_20_шрифт_20_абзаца"><text:span text:style-name="T5">- 1 кв. 2025 </text:span></text:span><text:span text:style-name="Основной_20_шрифт_20_абзаца"><text:span text:style-name="T1">г.</text:span></text:span></text:p>
          </table:table-cell>
        </table:table-row>
        <table:table-row>
          <table:table-cell table:style-name="Таблица3.G1" office:value-type="string">
            <text:list xml:id="list172736279207771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office:value-type="string">
            <text:p text:style-name="P18">Создание технопарка в сфере информационных технологий «Миэлта»</text:p>
          </table:table-cell>
          <table:table-cell table:style-name="Таблица3.B6" office:value-type="string">
            <text:p text:style-name="P18">ООО «ТН-ГРУПП»</text:p>
          </table:table-cell>
          <table:table-cell table:style-name="Таблица3.B6" office:value-type="string">
            <text:p text:style-name="P22"><text:span text:style-name="Основной_20_шрифт_20_абзаца"><text:span text:style-name="T5">3 кв. 2020 </text:span></text:span><text:span text:style-name="Основной_20_шрифт_20_абзаца"><text:span text:style-name="T1">г. </text:span></text:span><text:span text:style-name="Основной_20_шрифт_20_абзаца"><text:span text:style-name="T5">-</text:span></text:span></text:p>
            <text:p text:style-name="P22"><text:span text:style-name="Основной_20_шрифт_20_абзаца"><text:span text:style-name="T5">3 кв. 2024 </text:span></text:span><text:span text:style-name="Основной_20_шрифт_20_абзаца"><text:span text:style-name="T1">г.</text:span></text:span></text:p>
          </table:table-cell>
          <table:table-cell table:style-name="Таблица3.B6" office:value-type="string">
            <text:p text:style-name="P18">41,0</text:p>
          </table:table-cell>
          <table:table-cell table:style-name="Таблица3.B6" office:value-type="string">
            <text:p text:style-name="P18">19.08.2020, №5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>
          <table:table-cell table:style-name="Таблица3.G1" office:value-type="string">
            <text:list xml:id="list172736672405529" text:continue-numbering="true" text:style-name="L1">
              <text:list-item>
                <text:p text:style-name="P34"><text:soft-page-break/></text:p>
              </text:list-item>
            </text:list>
          </table:table-cell>
          <table:table-cell table:style-name="Таблица3.B6" office:value-type="string">
            <text:p text:style-name="P18">Строительство <text:soft-page-break/>многопрофильного сельскохозяйственного предприятия «Птицефабрика Родина»</text:p>
          </table:table-cell>
          <table:table-cell table:style-name="Таблица3.B6" office:value-type="string">
            <text:p text:style-name="P18">ООО «СПС АгроГрупп»</text:p>
          </table:table-cell>
          <table:table-cell table:style-name="Таблица3.B6" office:value-type="string">
            <text:p text:style-name="P22"><text:span text:style-name="Основной_20_шрифт_20_абзаца"><text:span text:style-name="T5">4 кв. 2020 </text:span></text:span><text:span text:style-name="Основной_20_шрифт_20_абзаца"><text:span text:style-name="T1">г.</text:span></text:span><text:span text:style-name="Основной_20_шрифт_20_абзаца"><text:span text:style-name="T5">-</text:span></text:span></text:p>
            <text:p text:style-name="P22"><text:soft-page-break/><text:span text:style-name="Основной_20_шрифт_20_абзаца"><text:span text:style-name="T5">4 кв. 2025 </text:span></text:span><text:span text:style-name="Основной_20_шрифт_20_абзаца"><text:span text:style-name="T1">г.</text:span></text:span></text:p>
          </table:table-cell>
          <table:table-cell table:style-name="Таблица3.B6" office:value-type="string">
            <text:p text:style-name="P18">2648,7</text:p>
          </table:table-cell>
          <table:table-cell table:style-name="Таблица3.B6" office:value-type="string">
            <text:p text:style-name="P18">24.11.2020, №6</text:p>
          </table:table-cell>
          <table:table-cell table:style-name="Таблица3.B6" office:value-type="string">
            <text:p text:style-name="P18">Признан</text:p>
            <text:p text:style-name="P18"><text:soft-page-break/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92">
          <table:table-cell table:style-name="Таблица3.G1" table:number-rows-spanned="2" office:value-type="string">
            <text:list xml:id="list172736263869969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table:number-rows-spanned="2" office:value-type="string">
            <text:p text:style-name="P18">Увеличение производственной мощности МПП. Расширение технологического процесса углубленной переработки мясного сырья</text:p>
          </table:table-cell>
          <table:table-cell table:style-name="Таблица3.B6" table:number-rows-spanned="2" office:value-type="string">
            <text:p text:style-name="P18">ООО «Тамбовский бекон»</text:p>
          </table:table-cell>
          <table:table-cell table:style-name="Таблица3.B6" table:number-rows-spanned="2" office:value-type="string">
            <text:p text:style-name="P22"><text:span text:style-name="Основной_20_шрифт_20_абзаца"><text:span text:style-name="T5">2 кв. 2018 </text:span></text:span><text:span text:style-name="Основной_20_шрифт_20_абзаца"><text:span text:style-name="T1">г.</text:span></text:span><text:span text:style-name="Основной_20_шрифт_20_абзаца"><text:span text:style-name="T5"> -</text:span></text:span></text:p>
            <text:p text:style-name="P22"><text:span text:style-name="Основной_20_шрифт_20_абзаца"><text:span text:style-name="T5">1 кв. 2022 </text:span></text:span><text:span text:style-name="Основной_20_шрифт_20_абзаца"><text:span text:style-name="T1">г.</text:span></text:span></text:p>
          </table:table-cell>
          <table:table-cell table:style-name="Таблица3.B6" table:number-rows-spanned="2" office:value-type="string">
            <text:p text:style-name="P18">5678,5</text:p>
          </table:table-cell>
          <table:table-cell table:style-name="Таблица3.B6" table:number-rows-spanned="2" office:value-type="string">
            <text:p text:style-name="P18">24.11.2020, №6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 table:style-name="Таблица3.9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8">Налоговые льготы</text:p>
          </table:table-cell>
          <table:table-cell table:style-name="Таблица3.B6" office:value-type="string">
            <text:p text:style-name="P18">252,6</text:p>
          </table:table-cell>
          <table:table-cell table:style-name="Таблица3.G1" office:value-type="string">
            <text:p text:style-name="P22"><text:span text:style-name="Основной_20_шрифт_20_абзаца"><text:span text:style-name="T5">1 кв. 2021 </text:span></text:span><text:span text:style-name="Основной_20_шрифт_20_абзаца"><text:span text:style-name="T1">г. </text:span></text:span><text:span text:style-name="Основной_20_шрифт_20_абзаца"><text:span text:style-name="T5">- 4 кв. 2025 </text:span></text:span><text:span text:style-name="Основной_20_шрифт_20_абзаца"><text:span text:style-name="T1">г.</text:span></text:span></text:p>
          </table:table-cell>
        </table:table-row>
        <table:table-row>
          <table:table-cell table:style-name="Таблица3.G1" office:value-type="string">
            <text:list xml:id="list172736079890114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office:value-type="string">
            <text:p text:style-name="P18">Строительство цементного завода в Петровском районе Тамбовской области мощностью</text:p>
            <text:p text:style-name="P18">1,221 млн. тонн цемента в год</text:p>
          </table:table-cell>
          <table:table-cell table:style-name="Таблица3.B6" office:value-type="string">
            <text:p text:style-name="P18">ООО «Тамбов-Цемент»</text:p>
          </table:table-cell>
          <table:table-cell table:style-name="Таблица3.B6" office:value-type="string">
            <text:p text:style-name="P22"><text:span text:style-name="Основной_20_шрифт_20_абзаца"><text:span text:style-name="T5">3 кв. 2021 </text:span></text:span><text:span text:style-name="Основной_20_шрифт_20_абзаца"><text:span text:style-name="T1">г.</text:span></text:span><text:span text:style-name="Основной_20_шрифт_20_абзаца"><text:span text:style-name="T5"> -</text:span></text:span></text:p>
            <text:p text:style-name="P22"><text:span text:style-name="Основной_20_шрифт_20_абзаца"><text:span text:style-name="T5">2 кв. 2024 </text:span></text:span><text:span text:style-name="Основной_20_шрифт_20_абзаца"><text:span text:style-name="T1">г.</text:span></text:span></text:p>
          </table:table-cell>
          <table:table-cell table:style-name="Таблица3.B6" office:value-type="string">
            <text:p text:style-name="P18">8482,4</text:p>
          </table:table-cell>
          <table:table-cell table:style-name="Таблица3.B6" office:value-type="string">
            <text:p text:style-name="P18">24.11.2020, №6</text:p>
          </table:table-cell>
          <table:table-cell table:style-name="Таблица3.B6" office:value-type="string">
            <text:p text:style-name="P18">Признан</text:p>
            <text:p text:style-name="P18"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>
          <table:table-cell table:style-name="Таблица3.G1" office:value-type="string">
            <text:list xml:id="list172737070052015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office:value-type="string">
            <text:p text:style-name="P10">Создание сети автомобильных газонаполнительных компрессорных станций (АГНКС) в г. Тамбов</text:p>
          </table:table-cell>
          <table:table-cell table:style-name="Таблица3.B6" office:value-type="string">
            <text:p text:style-name="P11">ООО «САЭЛ-</text:p>
            <text:p text:style-name="P11">ИНЖИНИРИНГ»</text:p>
          </table:table-cell>
          <table:table-cell table:style-name="Таблица3.B6" office:value-type="string">
            <text:p text:style-name="P11">4 кв. 2020 г.-</text:p>
            <text:p text:style-name="P11">4 кв. 2024 г.</text:p>
          </table:table-cell>
          <table:table-cell table:style-name="Таблица3.B6" office:value-type="string">
            <text:p text:style-name="P11">227,0</text:p>
          </table:table-cell>
          <table:table-cell table:style-name="Таблица3.B6" office:value-type="string">
            <text:p text:style-name="P11">09.03.2021, № 2</text:p>
          </table:table-cell>
          <table:table-cell table:style-name="Таблица3.B6" office:value-type="string">
            <text:p text:style-name="P11">Признан</text:p>
            <text:p text:style-name="P11">приоритетным</text:p>
          </table:table-cell>
          <table:table-cell table:style-name="Таблица3.B6" office:value-type="string">
            <text:p text:style-name="P18">-</text:p>
          </table:table-cell>
          <table:table-cell table:style-name="Таблица3.G1" office:value-type="string">
            <text:p text:style-name="P18">-</text:p>
          </table:table-cell>
        </table:table-row>
        <table:table-row>
          <table:table-cell table:style-name="Таблица3.G1" office:value-type="string">
            <text:list xml:id="list172736432045485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office:value-type="string">
            <text:p text:style-name="P10">«Экотехнопарк Центральный» в составе: завод по обработке, утилизации и обезвреживанию отходов 4-5 классов опасности мощностью <text:line-break/>300 тыс. тонн/год и полигон захоронения отходов 4-5 классов <text:soft-page-break/>опасности мощностью <text:line-break/>240 тыс. тонн/год</text:p>
          </table:table-cell>
          <table:table-cell table:style-name="Таблица3.B6" office:value-type="string">
            <text:p text:style-name="P11">ООО «ТКО»</text:p>
          </table:table-cell>
          <table:table-cell table:style-name="Таблица3.B6" office:value-type="string">
            <text:p text:style-name="P11">1 кв. 2022 г.-</text:p>
            <text:p text:style-name="P11">4 кв. 2038 г.</text:p>
          </table:table-cell>
          <table:table-cell table:style-name="Таблица3.B6" office:value-type="string">
            <text:p text:style-name="P11">1 981,75</text:p>
          </table:table-cell>
          <table:table-cell table:style-name="Таблица3.B6" office:value-type="string">
            <text:p text:style-name="P11">15.04.2021, № 3</text:p>
          </table:table-cell>
          <table:table-cell table:style-name="Таблица3.B6" office:value-type="string">
            <text:p text:style-name="P11">Признан</text:p>
            <text:p text:style-name="P11">приоритетным</text:p>
          </table:table-cell>
          <table:table-cell table:style-name="Таблица3.B6" office:value-type="string">
            <text:p text:style-name="P12">-</text:p>
          </table:table-cell>
          <table:table-cell table:style-name="Таблица3.G1" office:value-type="string">
            <text:p text:style-name="P12">-</text:p>
          </table:table-cell>
        </table:table-row>
        <table:table-row>
          <table:table-cell table:style-name="Таблица3.G1" office:value-type="string">
            <text:list xml:id="list172737604268740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office:value-type="string">
            <text:p text:style-name="P10">Строительство зернового грузоформирующего узла</text:p>
          </table:table-cell>
          <table:table-cell table:style-name="Таблица3.B6" office:value-type="string">
            <text:p text:style-name="P11">ООО «ОЗК Тамбов»</text:p>
          </table:table-cell>
          <table:table-cell table:style-name="Таблица3.B6" office:value-type="string">
            <text:p text:style-name="P11">3 кв. 2021 г.-</text:p>
            <text:p text:style-name="P11">4 кв. 2023 г.</text:p>
          </table:table-cell>
          <table:table-cell table:style-name="Таблица3.B6" office:value-type="string">
            <text:p text:style-name="P11">769,67</text:p>
          </table:table-cell>
          <table:table-cell table:style-name="Таблица3.B6" office:value-type="string">
            <text:p text:style-name="P11">15.06.2021, № 4</text:p>
          </table:table-cell>
          <table:table-cell table:style-name="Таблица3.B6" office:value-type="string">
            <text:p text:style-name="P11">Признан</text:p>
            <text:p text:style-name="P11">приоритетным</text:p>
          </table:table-cell>
          <table:table-cell table:style-name="Таблица3.B6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36">
          <table:table-cell table:style-name="Таблица3.G1" table:number-rows-spanned="2" office:value-type="string">
            <text:list xml:id="list172736029718666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table:number-rows-spanned="2" office:value-type="string">
            <text:p text:style-name="P10">Строительство цеха экстракции жмыха подсолнечника мощностью</text:p>
            <text:p text:style-name="P10">750 тонн в сутки и увеличение мощностей для подработки, хранения и перевалки зерновых и масленичных культур на территории АО «Экоойл»</text:p>
          </table:table-cell>
          <table:table-cell table:style-name="Таблица3.B6" table:number-rows-spanned="2" office:value-type="string">
            <text:p text:style-name="P11">АО «Экоойл»</text:p>
          </table:table-cell>
          <table:table-cell table:style-name="Таблица3.B6" table:number-rows-spanned="2" office:value-type="string">
            <text:p text:style-name="P11">1 кв. 2018 г.-</text:p>
            <text:p text:style-name="P14">2 кв. 2024 г.</text:p>
          </table:table-cell>
          <table:table-cell table:style-name="Таблица3.B6" table:number-rows-spanned="2" office:value-type="string">
            <text:p text:style-name="P11">1 626,0</text:p>
          </table:table-cell>
          <table:table-cell table:style-name="Таблица3.B6" table:number-rows-spanned="2" office:value-type="string">
            <text:p text:style-name="P11">15.06.2021, № 4</text:p>
          </table:table-cell>
          <table:table-cell table:style-name="Таблица3.B6" office:value-type="string">
            <text:p text:style-name="P11">Признан</text:p>
            <text:p text:style-name="P11">приоритетным</text:p>
          </table:table-cell>
          <table:table-cell table:style-name="Таблица3.B6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99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24">Налоговые льготы</text:p>
          </table:table-cell>
          <table:table-cell table:style-name="Таблица3.B6" office:value-type="string">
            <text:p text:style-name="P24">86,6</text:p>
          </table:table-cell>
          <table:table-cell table:style-name="Таблица3.G1" office:value-type="string">
            <text:p text:style-name="P24">4 кв. 2023 г. -</text:p>
            <text:p text:style-name="P24">3 кв. 2028 г.</text:p>
          </table:table-cell>
        </table:table-row>
        <table:table-row table:style-name="Таблица3.100">
          <table:table-cell table:style-name="Таблица3.G1" table:number-rows-spanned="2" office:value-type="string">
            <text:list xml:id="list172736546034262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B6" table:number-rows-spanned="2" office:value-type="string">
            <text:p text:style-name="P10">Модернизация основных производственных участков</text:p>
            <text:p text:style-name="P10">ООО «Бондарский сыродельный завод» и запуск новых участков: сбора, переработки и сгущения подсырной сыворотки, нарезки и фасовки сыра</text:p>
          </table:table-cell>
          <table:table-cell table:style-name="Таблица3.B6" table:number-rows-spanned="2" office:value-type="string">
            <text:p text:style-name="P11">ООО «Бондарский сыродельный завод»</text:p>
          </table:table-cell>
          <table:table-cell table:style-name="Таблица3.B6" table:number-rows-spanned="2" office:value-type="string">
            <text:p text:style-name="P11">4 кв. 2020 г.-</text:p>
            <text:p text:style-name="P11">4 кв. 2021 г.</text:p>
          </table:table-cell>
          <table:table-cell table:style-name="Таблица3.B6" table:number-rows-spanned="2" office:value-type="string">
            <text:p text:style-name="P11">115,1</text:p>
          </table:table-cell>
          <table:table-cell table:style-name="Таблица3.B6" table:number-rows-spanned="2" office:value-type="string">
            <text:p text:style-name="P11">15.04.2022, № 1</text:p>
          </table:table-cell>
          <table:table-cell table:style-name="Таблица3.B6" office:value-type="string">
            <text:p text:style-name="P11">Признан</text:p>
            <text:p text:style-name="P11">приоритетным</text:p>
          </table:table-cell>
          <table:table-cell table:style-name="Таблица3.B6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00">
          <table:covered-table-cell table:style-name="Таблица3.G1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covered-table-cell table:style-name="Таблица3.B6"/>
          <table:table-cell table:style-name="Таблица3.B6" office:value-type="string">
            <text:p text:style-name="P11">Налоговые льготы</text:p>
          </table:table-cell>
          <table:table-cell table:style-name="Таблица3.B6" office:value-type="string">
            <text:p text:style-name="P14">6,3</text:p>
          </table:table-cell>
          <table:table-cell table:style-name="Таблица3.G1" office:value-type="string">
            <text:p text:style-name="P11">1 кв. 2021 г.-</text:p>
            <text:p text:style-name="P14">4 кв. 2024 г.</text:p>
          </table:table-cell>
        </table:table-row>
        <table:table-row table:style-name="Таблица3.100">
          <table:table-cell table:style-name="Таблица3.G1" office:value-type="string">
            <text:list xml:id="list172737520561261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G1" office:value-type="string">
            <text:p text:style-name="P30">Модернизация сахарных заводов Русагро в Тамбовской области для увеличения объемов производства</text:p>
          </table:table-cell>
          <table:table-cell table:style-name="Таблица3.G1" office:value-type="string">
            <text:p text:style-name="P30">ООО «Русагро-Тамбов»</text:p>
          </table:table-cell>
          <table:table-cell table:style-name="Таблица3.G1" office:value-type="string">
            <text:p text:style-name="P29">2 кв. 2023 г.-</text:p>
            <text:p text:style-name="P29">2 кв. 2042 г.</text:p>
          </table:table-cell>
          <table:table-cell table:style-name="Таблица3.G1" office:value-type="string">
            <text:p text:style-name="P30">25 921,4</text:p>
          </table:table-cell>
          <table:table-cell table:style-name="Таблица3.G1" office:value-type="string">
            <text:p text:style-name="P30">15.07.2022, № 2</text:p>
          </table:table-cell>
          <table:table-cell table:style-name="Таблица3.G1" office:value-type="string">
            <text:p text:style-name="P29">Признан</text:p>
            <text:p text:style-name="P29">приоритетным</text:p>
          </table:table-cell>
          <table:table-cell table:style-name="Таблица3.G1" office:value-type="string">
            <text:p text:style-name="P30">-</text:p>
          </table:table-cell>
          <table:table-cell table:style-name="Таблица3.G1" office:value-type="string">
            <text:p text:style-name="P30">-</text:p>
          </table:table-cell>
        </table:table-row>
        <table:table-row table:style-name="Таблица3.100">
          <table:table-cell table:style-name="Таблица3.G1" office:value-type="string">
            <text:list xml:id="list172737733164097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G1" office:value-type="string">
            <text:p text:style-name="P10">Строительство семеноводческого комплекса и системы <text:soft-page-break/>орошения опытных полей на территории Тамбовского района Тамбовской области</text:p>
          </table:table-cell>
          <table:table-cell table:style-name="Таблица3.G1" office:value-type="string">
            <text:p text:style-name="P11">ООО «МОЛОЧНАЯ ФЕРМА «ЖУПИКОВ»</text:p>
          </table:table-cell>
          <table:table-cell table:style-name="Таблица3.G1" office:value-type="string">
            <text:p text:style-name="P11">4 кв. 2022 г.-</text:p>
            <text:p text:style-name="P11">4 кв. 2024 г.</text:p>
          </table:table-cell>
          <table:table-cell table:style-name="Таблица3.G1" office:value-type="string">
            <text:p text:style-name="P11">551,0</text:p>
          </table:table-cell>
          <table:table-cell table:style-name="Таблица3.G1" office:value-type="string">
            <text:p text:style-name="P11">15.07.2022, № 2</text:p>
          </table:table-cell>
          <table:table-cell table:style-name="Таблица3.G1" office:value-type="string">
            <text:p text:style-name="P11">Признан</text:p>
            <text:p text:style-name="P11">приоритетным</text:p>
          </table:table-cell>
          <table:table-cell table:style-name="Таблица3.G1" office:value-type="string">
            <text:p text:style-name="P14">-</text:p>
          </table:table-cell>
          <table:table-cell table:style-name="Таблица3.G1" office:value-type="string">
            <text:p text:style-name="P14">-</text:p>
          </table:table-cell>
        </table:table-row>
        <table:table-row table:style-name="Таблица3.104">
          <table:table-cell table:style-name="Таблица3.G1" table:number-rows-spanned="2" office:value-type="string">
            <text:list xml:id="list172736303426994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G1" table:number-rows-spanned="2" office:value-type="string">
            <text:p text:style-name="P24">Создание технопарка в сфере высоких технологий «ПАРК ТАМБОВ»</text:p>
          </table:table-cell>
          <table:table-cell table:style-name="Таблица3.G1" table:number-rows-spanned="2" office:value-type="string">
            <text:p text:style-name="P24">ООО «Технопарк информационных технологий Миэлта»</text:p>
          </table:table-cell>
          <table:table-cell table:style-name="Таблица3.G1" table:number-rows-spanned="2" office:value-type="string">
            <text:p text:style-name="P24">3 кв. 2022 г.– 2 кв. 2026 г.</text:p>
          </table:table-cell>
          <table:table-cell table:style-name="Таблица3.G1" table:number-rows-spanned="2" office:value-type="string">
            <text:p text:style-name="P24">72,8</text:p>
          </table:table-cell>
          <table:table-cell table:style-name="Таблица3.G1" table:number-rows-spanned="2" office:value-type="string">
            <text:p text:style-name="P24">09.01.2023, № 1</text:p>
          </table:table-cell>
          <table:table-cell table:style-name="Таблица3.G1" office:value-type="string">
            <text:p text:style-name="P24">Признан</text:p>
            <text:p text:style-name="P24">приоритетным</text:p>
          </table:table-cell>
          <table:table-cell table:style-name="Таблица3.G1" office:value-type="string">
            <text:p text:style-name="P24">-</text:p>
          </table:table-cell>
          <table:table-cell table:style-name="Таблица3.G1" office:value-type="string">
            <text:p text:style-name="P24">-</text:p>
          </table:table-cell>
        </table:table-row>
        <table:table-row table:style-name="Таблица3.104"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covered-table-cell table:style-name="Таблица3.G1"/>
          <table:table-cell table:style-name="Таблица3.G1" office:value-type="string">
            <text:p text:style-name="P24">Налоговые льготы</text:p>
          </table:table-cell>
          <table:table-cell table:style-name="Таблица3.G1" office:value-type="string">
            <text:p text:style-name="P24">7,92</text:p>
          </table:table-cell>
          <table:table-cell table:style-name="Таблица3.G1" office:value-type="string">
            <text:p text:style-name="P24">1 кв. 2023 г.– 4 кв. 2027 г.</text:p>
          </table:table-cell>
        </table:table-row>
        <table:table-row table:style-name="Таблица3.106">
          <table:table-cell table:style-name="Таблица3.A106" table:number-rows-spanned="2" office:value-type="string">
            <text:p text:style-name="P31">61.</text:p>
          </table:table-cell>
          <table:table-cell table:style-name="Таблица3.A106" table:number-rows-spanned="2" office:value-type="string">
            <text:p text:style-name="P28">Тепличный комбинат «Мичуринский» с инженерными коммуникациями в Мичуринском районе Тамбовской области.</text:p>
            <text:p text:style-name="P28">2 Этап</text:p>
          </table:table-cell>
          <table:table-cell table:style-name="Таблица3.A106" table:number-rows-spanned="2" office:value-type="string">
            <text:p text:style-name="P28">ООО «Тепличный Комбинат Мичуринский»</text:p>
          </table:table-cell>
          <table:table-cell table:style-name="Таблица3.A106" table:number-rows-spanned="2" office:value-type="string">
            <text:p text:style-name="P23"><text:span text:style-name="Основной_20_шрифт_20_абзаца"><text:span text:style-name="T7">4 кв. 2019 </text:span></text:span><text:span text:style-name="Основной_20_шрифт_20_абзаца"><text:span text:style-name="T8">г. </text:span></text:span><text:span text:style-name="Основной_20_шрифт_20_абзаца"><text:span text:style-name="T6">-</text:span></text:span></text:p>
            <text:p text:style-name="P23"><text:span text:style-name="Основной_20_шрифт_20_абзаца"><text:span text:style-name="T7">1 кв. 2023</text:span></text:span><text:span text:style-name="Основной_20_шрифт_20_абзаца"><text:span text:style-name="T8"> г.</text:span></text:span></text:p>
          </table:table-cell>
          <table:table-cell table:style-name="Таблица3.A106" table:number-rows-spanned="2" office:value-type="string">
            <text:p text:style-name="P28">9 401,3</text:p>
          </table:table-cell>
          <table:table-cell table:style-name="Таблица3.A106" table:number-rows-spanned="2" office:value-type="string">
            <text:p text:style-name="P28">30.03.202<text:span text:style-name="T11">3</text:span>, № 2</text:p>
          </table:table-cell>
          <table:table-cell table:style-name="Таблица3.A106" office:value-type="string">
            <text:p text:style-name="P27">Признан</text:p>
            <text:p text:style-name="P27">приоритетным</text:p>
          </table:table-cell>
          <table:table-cell table:style-name="Таблица3.A106" office:value-type="string">
            <text:p text:style-name="P26">-</text:p>
          </table:table-cell>
          <table:table-cell table:style-name="Таблица3.I106" office:value-type="string">
            <text:p text:style-name="P26">-</text:p>
          </table:table-cell>
        </table:table-row>
        <table:table-row table:style-name="Таблица3.106">
          <table:covered-table-cell table:style-name="Таблица3.A106"/>
          <table:covered-table-cell table:style-name="Таблица3.A106"/>
          <table:covered-table-cell table:style-name="Таблица3.A106"/>
          <table:covered-table-cell table:style-name="Таблица3.A106"/>
          <table:covered-table-cell table:style-name="Таблица3.A106"/>
          <table:covered-table-cell table:style-name="Таблица3.A106"/>
          <table:table-cell table:style-name="Таблица3.G107" office:value-type="string">
            <text:p text:style-name="P27">Налоговые ль<text:span text:style-name="T9">г</text:span>оты</text:p>
          </table:table-cell>
          <table:table-cell table:style-name="Таблица3.G107" office:value-type="string">
            <text:p text:style-name="P27">621,1</text:p>
          </table:table-cell>
          <table:table-cell table:style-name="Таблица3.I107" office:value-type="string">
            <text:p text:style-name="P27">1 кв. 2023 г. - 4 кв. 2027 г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PT Astra Serif" svg:font-family="'PT Astra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SimSun" style:font-family-asian="SimSun" style:font-family-generic-asian="system" style:font-pitch-asian="variable" style:language-asian="en" style:country-asian="US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Основное_20_меню_20__28_преемственное_29_" style:next-style-name="Обычный" style:class="text">
      <style:paragraph-properties fo:hyphenation-ladder-count="no-limit"/>
      <style:text-properties fo:color="#0058a9" loext:opacity="100%" fo:font-weight="bold" fo:background-color="#d4d0c8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0cm" fo:margin-top="0.191cm" fo:margin-bottom="0.191cm" style:contextual-spacing="false" fo:text-align="center" style:justify-single-word="false" fo:hyphenation-ladder-count="no-limit" fo:text-indent="0cm" style:auto-text-indent="false"/>
      <style:text-properties fo:color="#26282f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Обычный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Обычный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Обычный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Внимание" style:family="paragraph" style:parent-style-name="Обычный" style:next-style-name="Обычный">
      <style:paragraph-properties fo:margin-left="0.741cm" fo:margin-right="0.741cm" fo:margin-top="0.423cm" fo:margin-bottom="0.423cm" style:contextual-spacing="false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Внимание_3a__20_криминал_21__21_" style:display-name="Внимание: криминал!!" style:family="paragraph" style:parent-style-name="Внимание" style:nex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Дочерний_20_элемент_20_списка" style:display-name="Дочерний элемент списка" style:family="paragraph" style:parent-style-name="Обычный" style:next-style-name="Обычный">
      <style:paragraph-properties fo:margin-left="0.423cm" fo:margin-right="0.529cm" fo:hyphenation-ladder-count="no-limit" fo:text-indent="0cm" style:auto-text-indent="false">
        <style:tab-stops/>
      </style:paragraph-properties>
      <style:text-properties fo:color="#868381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сновное_20_меню_20__28_преемственное_29_" style:display-name="Основное меню (преемственное)" style:family="paragraph" style:parent-style-name="Обычный" style:next-style-name="Обычный">
      <style:paragraph-properties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Заголовок_20_группы_20_контролов" style:display-name="Заголовок группы контролов" style:family="paragraph" style:parent-style-name="Обычный" style:next-style-name="Обычный">
      <style:paragraph-properties fo:hyphenation-ladder-count="no-limit"/>
      <style:text-properties fo:color="#00000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Обычный" style:default-outline-level="1" style:list-style-name="">
      <style:paragraph-properties fo:margin-top="0cm" fo:margin-bottom="0.353cm" style:contextual-spacing="false" fo:hyphenation-ladder-count="no-limit"/>
      <style:text-properties fo:font-size="9pt" fo:font-weight="normal" fo:background-color="#ffffff" style:font-size-asian="9pt" style:font-weight-asian="normal" style:font-size-complex="9pt" style:font-weight-complex="normal" fo:hyphenate="false" loext:hyphenation-no-caps="false" loext:hyphenation-no-last-word="false" loext:hyphenation-word-char-count="no-limit" loext:hyphenation-zone="no-limi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Обычный" style:next-style-name="Обычный">
      <style:paragraph-properties fo:hyphenation-ladder-count="no-limit"/>
      <style:text-properties fo:color="#000080" loext:opacity="100%"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Заголовок_20_статьи" style:display-name="Заголовок статьи" style:family="paragraph" style:parent-style-name="Обычный" style:next-style-name="Обычный">
      <style:paragraph-properties fo:margin-left="2.843cm" fo:margin-right="0cm" fo:hyphenation-ladder-count="no-limit" fo:text-indent="-1.57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аголовок_20_ЭР_20__28_левое_20_окно_29_" style:display-name="Заголовок ЭР (левое окно)" style:family="paragraph" style:parent-style-name="Обычный" style:next-style-name="Обычный">
      <style:paragraph-properties fo:margin-left="0cm" fo:margin-right="0cm" fo:margin-top="0.529cm" fo:margin-bottom="0.441cm" style:contextual-spacing="false" fo:text-align="center" style:justify-single-word="false" fo:hyphenation-ladder-count="no-limit" fo:text-indent="0cm" style:auto-text-indent="false"/>
      <style:text-properties fo:color="#26282f" loext:opacity="100%"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Обычный">
      <style:paragraph-properties fo:margin-top="0cm" fo:margin-bottom="0cm" style:contextual-spacing="false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Интерактивный_20_заголовок" style:display-name="Интерактивный заголовок" style:family="paragraph" style:parent-style-name="Heading" style:next-style-name="Обычный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Текст_20_информации_20_об_20_изменениях" style:display-name="Текст информации об изменениях" style:family="paragraph" style:parent-style-name="Обычный" style:next-style-name="Обычный">
      <style:paragraph-properties fo:hyphenation-ladder-count="no-limit"/>
      <style:text-properties fo:color="#353842" loext:opacity="100%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Обычный">
      <style:paragraph-properties fo:margin-left="0.635cm" fo:margin-right="0.635cm" fo:margin-top="0.318cm" fo:margin-bottom="0.353cm" style:contextual-spacing="false" fo:hyphenation-ladder-count="no-limit" fo:text-indent="0cm" style:auto-text-indent="false">
        <style:tab-stops/>
      </style:paragraph-properties>
      <style:text-properties fo:background-color="#eaefed" fo:hyphenate="false" loext:hyphenation-no-caps="false" loext:hyphenation-no-last-word="false" loext:hyphenation-word-char-count="no-limit" loext:hyphenation-zone="no-limit"/>
    </style:style>
    <style:style style:name="Текст_20__28_справка_29_" style:display-name="Текст (справка)" style:family="paragraph" style:parent-style-name="Обычный" style:next-style-name="Обычный">
      <style:paragraph-properties fo:margin-left="0.3cm" fo:margin-right="0.3cm" fo:text-align="start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Текст_20__28_справка_29_" style:next-style-name="Обычный">
      <style:paragraph-properties fo:margin-left="0cm" fo:margin-right="0cm" fo:margin-top="0.132cm" fo:margin-bottom="0.353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loext:opacity="100%" fo:background-color="#f0f0f0" fo:hyphenate="false" loext:hyphenation-no-caps="false" loext:hyphenation-no-last-word="false" loext:hyphenation-word-char-count="no-limit" loext:hyphenation-zone="no-limi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Обычный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Текст_20__28_лев._20_подпись_29_" style:display-name="Текст (лев. подпись)" style:family="paragraph" style:parent-style-name="Обычный" style:nex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Колонтитул_20__28_левый_29_" style:display-name="Колонтитул (левый)" style:family="paragraph" style:parent-style-name="Текст_20__28_лев._20_подпись_29_" style:next-style-name="Обычный">
      <style:paragraph-properties fo:hyphenation-ladder-count="no-limit"/>
      <style:text-properties fo:font-size="7pt" style:font-size-asian="7pt" style:font-size-complex="7pt" fo:hyphenate="false" loext:hyphenation-no-caps="false" loext:hyphenation-no-last-word="false" loext:hyphenation-word-char-count="no-limit" loext:hyphenation-zone="no-limit"/>
    </style:style>
    <style:style style:name="Текст_20__28_прав._20_подпись_29_" style:display-name="Текст (прав. подпись)" style:family="paragraph" style:parent-style-name="Обычный" style:next-style-name="Обычный">
      <style:paragraph-properties fo:margin-left="0cm" fo:margin-right="0cm" fo:text-align="end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Обычный">
      <style:paragraph-properties fo:hyphenation-ladder-count="no-limit"/>
      <style:text-properties fo:font-size="7pt" style:font-size-asian="7pt" style:font-size-complex="7pt" fo:hyphenate="false" loext:hyphenation-no-caps="false" loext:hyphenation-no-last-word="false" loext:hyphenation-word-char-count="no-limit" loext:hyphenation-zone="no-limit"/>
    </style:style>
    <style:style style:name="Комментарий_20_пользователя" style:display-name="Комментарий пользователя" style:family="paragraph" style:parent-style-name="Комментарий" style:next-style-name="Обычный">
      <style:paragraph-properties fo:text-align="start" style:justify-single-word="false" fo:hyphenation-ladder-count="no-limit"/>
      <style:text-properties fo:background-color="#ffdfe0" fo:hyphenate="false" loext:hyphenation-no-caps="false" loext:hyphenation-no-last-word="false" loext:hyphenation-word-char-count="no-limit" loext:hyphenation-zone="no-limit"/>
    </style:style>
    <style:style style:name="Куда_20_обратиться_3f_" style:display-name="Куда обратиться?" style:family="paragraph" style:parent-style-name="Внимание" style:nex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Моноширинный" style:family="paragraph" style:parent-style-name="Обычный" style:nex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Напишите_20_нам" style:display-name="Напишите нам" style:family="paragraph" style:parent-style-name="Обычный" style:next-style-name="Обычный">
      <style:paragraph-properties fo:margin-left="0.318cm" fo:margin-right="0.318cm" fo:margin-top="0.159cm" fo:margin-bottom="0.159cm" style:contextual-spacing="false" fo:hyphenation-ladder-count="no-limit" fo:text-indent="0cm" style:auto-text-indent="false">
        <style:tab-stops/>
      </style:paragraph-properties>
      <style:text-properties fo:font-size="10pt" fo:background-color="#efffa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Необходимые_20_документы" style:display-name="Необходимые документы" style:family="paragraph" style:parent-style-name="Внимание" style:next-style-name="Обычный">
      <style:paragraph-properties fo:margin-left="0cm" fo:margin-right="0cm" fo:hyphenation-ladder-count="no-limit" fo:text-indent="0.20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margin-left="0cm" fo:margin-right="0cm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Оглавление" style:family="paragraph" style:parent-style-name="Таблицы_20__28_моноширинный_29_" style:next-style-name="Обычный">
      <style:paragraph-properties fo:margin-left="0.2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Обычный">
      <style:paragraph-properties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Обычный" style:default-outline-level="1" style:list-style-name="">
      <style:paragraph-properties fo:hyphenation-ladder-count="no-limit"/>
      <style:text-properties fo:font-size="9pt" fo:font-weight="normal" style:font-size-asian="9pt" style:font-weight-asian="normal" style:font-size-complex="9pt" style:font-weight-complex="normal" fo:hyphenate="false" loext:hyphenation-no-caps="false" loext:hyphenation-no-last-word="false" loext:hyphenation-word-char-count="no-limit" loext:hyphenation-zone="no-limi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Обычный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одчёркнутый_20_текст" style:display-name="Подчёркнутый текст" style:family="paragraph" style:parent-style-name="Обычный" style:nex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Пример." style:family="paragraph" style:parent-style-name="Внимание" style:nex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мечание." style:family="paragraph" style:parent-style-name="Внимание" style:nex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Словарная_20_статья" style:display-name="Словарная статья" style:family="paragraph" style:parent-style-name="Обычный" style:next-style-name="Обычный">
      <style:paragraph-properties fo:margin-left="0cm" fo:margin-right="0.208cm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Ссылка_20_на_20_официальную_20_публикацию" style:display-name="Ссылка на официальную публикацию" style:family="paragraph" style:parent-style-name="Обычный" style:nex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_20_таблице" style:display-name="Текст в таблице" style:family="paragraph" style:parent-style-name="Нормальный_20__28_таблица_29_" style:next-style-name="Обычный">
      <style:paragraph-properties fo:margin-left="0cm" fo:margin-right="0cm" fo:hyphenation-ladder-count="no-limit" fo:text-indent="0.882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Текст_20_ЭР_20__28_см._20_также_29_" style:display-name="Текст ЭР (см. также)" style:family="paragraph" style:parent-style-name="Обычный" style:next-style-name="Обычный">
      <style:paragraph-properties fo:margin-left="0cm" fo:margin-right="0cm" fo:margin-top="0.353cm" fo:margin-bottom="0.353cm" style:contextual-spacing="false" fo:text-align="start" style:justify-single-word="false" fo:hyphenation-ladder-count="no-limit" fo:text-indent="0cm" style:auto-text-indent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хнический_20_комментарий" style:display-name="Технический комментарий" style:family="paragraph" style:parent-style-name="Обычный" style:nex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color="#463f31" loext:opacity="100%" fo:background-color="#ffffa6" fo:hyphenate="false" loext:hyphenation-no-caps="false" loext:hyphenation-no-last-word="false" loext:hyphenation-word-char-count="no-limit" loext:hyphenation-zone="no-limit"/>
    </style:style>
    <style:style style:name="Формула" style:family="paragraph" style:parent-style-name="Обычный" style:next-style-name="Обычный">
      <style:paragraph-properties fo:margin-left="0.741cm" fo:margin-right="0.741cm" fo:margin-top="0.423cm" fo:margin-bottom="0.423cm" style:contextual-spacing="false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Обычный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ЭР-содержание_20__28_правое_20_окно_29_" style:display-name="ЭР-содержание (правое окно)" style:family="paragraph" style:parent-style-name="Обычный" style:next-style-name="Обычный">
      <style:paragraph-properties fo:margin-left="0cm" fo:margin-right="0cm" fo:margin-top="0.529cm" fo:margin-bottom="0.353cm" style:contextual-spacing="false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loext:opacity="100%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loext:opacity="100%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йденные_20_слова" style:display-name="Найденные слова" style:family="text" style:parent-style-name="Цветовое_20_выделение">
      <style:text-properties fo:color="#26282f" loext:opacity="100%" fo:font-weight="normal" fo:background-color="#fff580" style:font-weight-asian="normal" style:font-name-complex="Times New Roman" style:font-family-complex="'Times New Roman'" style:font-family-generic-complex="roman" style:font-pitch-complex="variable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loext:opacity="100%" fo:font-weight="normal" fo:background-color="#d8ede8" style:font-weight-asian="normal" style:font-name-complex="Times New Roman" style:font-family-complex="'Times New Roman'" style:font-family-generic-complex="roman" style:font-pitch-complex="variable"/>
    </style:style>
    <style:style style:name="Опечатки" style:family="text">
      <style:text-properties fo:color="#ff0000" loext:opacity="100%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Сравнение_20_редакций" style:display-name="Сравнение редакций" style:family="text" style:parent-style-name="Цветовое_20_выделение">
      <style:text-properties fo:color="#26282f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Утратил_20_силу" style:display-name="Утратил силу" style:family="text" style:parent-style-name="Цветовое_20_выделение">
      <style:text-properties fo:color="#666600" loext:opacity="100%" style:text-line-through-style="solid" style:text-line-through-type="single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3.503cm"/>
          <style:tab-stop style:position="14.002cm"/>
          <style:tab-stop style:position="16.501cm" style:type="right"/>
        </style:tab-stops>
      </style:paragraph-properties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7cm" fo:margin-bottom="1.27cm" fo:margin-left="1cm" fo:margin-right="0.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699cm" fo:page-height="20.999cm" style:num-format="1" style:print-orientation="landscape" fo:margin-top="1.27cm" fo:margin-bottom="1.27cm" fo:margin-left="1cm" fo:margin-right="0.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s text:c="71"/></text:span></text:span><text:span text:style-name="Основной_20_шрифт_20_абзаца"><text:span text:style-name="MT1"><text:page-number text:select-page="current">15</text:page-number></text:span></text:span><text:span text:style-name="Основной_20_шрифт_20_абзаца"><text:span text:style-name="MT1"><text:s text:c="48"/>Продолжение приложения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escription>Документ экспортирован из системы ГАРАНТ</dc:description>
    <meta:initial-creator>НПП "Гарант-Сервис"</meta:initial-creator>
    <meta:creation-date>2022-07-25T05:58:00Z</meta:creation-date>
    <dc:date>2023-06-27T17:27:23.050000000</dc:date>
    <meta:editing-cycles>19</meta:editing-cycles>
    <meta:editing-duration>PT10H37M2S</meta:editing-duration>
    <meta:document-statistic meta:table-count="3" meta:image-count="0" meta:object-count="0" meta:page-count="16" meta:paragraph-count="921" meta:word-count="2697" meta:character-count="16542" meta:non-whitespace-character-count="14563"/>
    <meta:template xlink:type="simple" xlink:actuate="onRequest" xlink:title="" xlink:href="../Государственный%20реестр%20от%2027.01.2023.odt/Normal.dotm"/>
  </office:meta>
</office:document-meta>
</file>